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2</text:p>
      <text:p text:style-name="kamervragen">Vragen van het lid 
            Braakhuis
            (GroenLinks) aan de staatssecretaris van Financiën over belastingontwijkroutes (ingezonden 14 januari 2011).
         </text:p>
      <text:p text:style-name="kamervragen">Mededeling van staatssecretaris 
            Weekers
            (Financiën) (ontvangen 15 februari 2011).
         </text:p>
      <text:h text:outline-level="2" text:style-name="stuktitel">Vraag 1
            </text:h>
      <text:p text:style-name="vraag">Bent u bereid om te onderzoeken of over de door u genoemde 12.300.000.000.000,00 euro meer dan 0,008 procent aan belasting
               betaald zou kunnen worden, teneinde elders de lasten te verlichten?<text:note text:id="ID-2011Z00618-d28e98" text:note-class="footnote"><text:note-citation text:label="1">1</text:note-citation><text:note-body><text:p>
                  Aanhangsel Handelingen, vergaderjaar 2010–2011, nr. 919.
               </text:p></text:note-body></text:note>
               
            </text:p>
      <text:h text:outline-level="2" text:style-name="stuktitel">Vraag 2
            </text:h>
      <text:p text:style-name="vraag">U geeft in uw beantwoording aan dat deze geldstromen werkgelegenheid opleveren (voor financiële professionals); deelt u de
               mening dat gezien het grote bedrag dat via deze entiteiten door Nederland stroomt deze een relatief lage werkgelegenheidsopbrengst
               met zich meebrengt? Kunt u dan wellicht bij het eventuele onderzoek de vraag betrekken of een hogere lastendruk op deze geldstromen
               niet meer werkgelegenheid oplevert, wanneer men dit laat  terugvloeien middels een lastenverlaging op de factor arbeid?
            </text:p>
      <text:h text:outline-level="2" text:style-name="stuktitel">Vraag 3
            </text:h>
      <text:p text:style-name="vraag">U geeft aan dat «multinationale ondernemingen zelf moeten worden aangesproken op hun verantwoordelijkheid»; kunt u hiervan
               voorbeelden  geven vanuit het kabinet? Zijn er bedrijven aangesproken? Kunt u concrete voorbeelden van bedrijven noemen die
               door u zijn aangesproken in het kader van maatschappelijk verantwoord ondernemen, of wellicht in het kader van belastingontwijking
               ten nadele van ontwikkelingslanden?
            </text:p>
      <text:h text:outline-level="2" text:style-name="stuktitel">Vraag 4
            </text:h>
      <text:p text:style-name="vraag">U stelt dat het doorlichten van het Nederlandse fiscale stelsel voor multinationale bedrijven op het gebied van belastingontwijking
               ten koste van ontwikkelingslanden weinig oplevert daar dit bij uitstek een internationaal probleem is; zou u om dat te onderbouwen
               willen aangeven hoe het bedrag van 12,3 biljoen euro in Nederland zich verhoudt tot deze geldstromen door andere OESO lidstaten?
               Hoe verhoudt zich dit tot het BBP van deze landen?
            </text:p>
      <text:h text:outline-level="2" text:style-name="stuktitel">Vraag 5
            </text:h>
      <text:p text:style-name="vraag">In uw antwoorden stelt u dat het faciliteren van royaltybetalingen van groot belang is voor innovatie; kunt u aangeven wat
               de betaling van royalty’s voor het voeren van een biermerk (Grolsch) dat al sinds 1615 bestaat – zoals in de SAB-Miller casus
               – te maken heeft met innovatie?
            </text:p>
      <text:h text:outline-level="2" text:style-name="stuktitel">Vraag 6
            </text:h>
      <text:p text:style-name="vraag">Deelt u de mening dat de eisen voor royaltybetalingen zoals het intellectueel eigendom moet worden aangescherpt, om misbruik
               of oneigenlijk gebruik te voorkomen?
            </text:p>
      <text:h text:outline-level="2" text:style-name="kamervraagopmerking_kop">Mededeling
            </text:h>
      <text:p text:style-name="kamervraagopmerking">Hierbij bericht ik u dat de schriftelijke vragen, gesteld door het lid Braakhuis (GroenLinks), over belastingontwijkroutes
               (ingezonden 14 januari 2011) niet binnen de gestelde termijn beantwoord konden worden. De beantwoording van de Kamervragen
               vergt nader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