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6</text:p>
      <text:p text:style-name="kamervragen">Vragen van de leden 
            Smeets
            en 
            Groot
            (beiden PvdA) aan de ministers van Economische Zaken en van Financiën over de problemen tussen de belastingdienst en ZZP-ers
            (ingezonden 2 september 2010).
         </text:p>
      <text:p text:style-name="kamervragen">Mededeling van minister 
            De Jager
            (Financiën) (ontvangen 6 oktober 2010).
         </text:p>
      <text:h text:outline-level="2" text:style-name="stuktitel">Vraag 1
            </text:h>
      <text:p text:style-name="vraag">Bent u op de hoogte van berichtgeving over zelfstandigen zonder personeel (zzp’ers), die regelmatig in conflict zijn met de
               Belastingdienst?<text:note text:id="ID-2010Z12120-d28e85" text:note-class="footnote"><text:note-citation text:label="1">1</text:note-citation><text:note-body><text:p> FD, 28 augustus 2010: «Zzp’ers botsen regelmatig met de fiscus».</text:p></text:note-body></text:note>
               
            </text:p>
      <text:h text:outline-level="2" text:style-name="stuktitel">Vraag 2
            </text:h>
      <text:p text:style-name="vraag">Herkent u zich in de kwalificaties «heksenjacht van de fiscus» en «disputen met de fiscus in sommige sectoren schering en
               inslag» ? 
            </text:p>
      <text:h text:outline-level="2" text:style-name="stuktitel">Vraag 3
            </text:h>
      <text:p text:style-name="vraag">Is het waar dat de fiscus in Nederland veel meer eisen stelt aan zzp’ers dan in omringende landen?</text:p>
      <text:h text:outline-level="2" text:style-name="stuktitel">Vraag 4
            </text:h>
      <text:p text:style-name="vraag">Is het waar dat, zoals ZZP Nederland stelt, 10 000 tot 20 000 van de 700 000 zzp’ers een probleem met de fiscus heeft? </text:p>
      <text:h text:outline-level="2" text:style-name="stuktitel">Vraag 5
            </text:h>
      <text:p text:style-name="vraag">Hoe vaak wordt de aanvraag van een Verklaring arbeidsrelatie (VAR) geweigerd? In welke verhouding staat dit tot het aantal
               toegekende VAR’s?
            </text:p>
      <text:h text:outline-level="2" text:style-name="stuktitel">Vraag 6
            </text:h>
      <text:p text:style-name="vraag">Hoe vaak worden belastingvoordelen achteraf alsnog weer ingetrokken?</text:p>
      <text:h text:outline-level="2" text:style-name="stuktitel">Vraag 7
            </text:h>
      <text:p text:style-name="vraag">Kunt u een overzicht geven van VAR-weigeringen en intrekkingen per sector?</text:p>
      <text:h text:outline-level="2" text:style-name="stuktitel">Vraag 8
            </text:h>
      <text:p text:style-name="vraag">Beschikken de postbezorgers van de nieuwe postbedrijven ook over een VAR? Zo ja, waarom? Zo nee, waarom niet? </text:p>
      <text:h text:outline-level="2" text:style-name="kamervraagopmerking_kop">Mededeling
            </text:h>
      <text:p text:style-name="kamervraagopmerking">Hierbij laat ik u weten dat het niet mogelijk is om binnen de termijn van drie weken de kamervragen van de leden Smeets en
               Groot (beiden van de PvdA) aan de ministers van Economische Zaken en Financiën over de problemen tussen de Belastingdienst
               en zzp‘ers te beantwoorden (ingezonden 2 september 2010).
            </text:p>
      <text:p text:style-name="kamervraagopmerking">Reden hiervoor is gelegen in het feit dat de nodige afstemming niet tijdig klaar zal zijn. Zodra dit rond is stuur ik u de
               antwoorden to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