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58</text:p>
      <text:p text:style-name="kamervragen">Vragen van de leden 
            Elissen
            en 
            Brinkman
            (beiden PVV) aan de minister van Veiligheid en Justitie over het niet aanwezig zijn van een bedrijfsbrandweer bij het bedrijf
            Chemie Pack. (Ingezonden 18 januari 2011)
         </text:p>
      <text:p text:style-name="kamervragen">Antwoord van minister 
            Opstelten
            (Veiligheid en Justitie) (ontvangen  16 februari 2011).
         </text:p>
      <text:h text:outline-level="2" text:style-name="stuktitel">Vraag 1
            </text:h>
      <text:p text:style-name="vraag">Bent u bekend met het feit dat het bedrijf Chemie Pack niet in het bezit was van een bedrijfsbrandweer<text:note text:id="ID-2011Z00823-d28e101" text:note-class="footnote"><text:note-citation text:label="1">1</text:note-citation><text:note-body><text:p>http://www.eenvandaag.nl/binnenland/36962/chemie_pack_moerdijk_overtrad_stelselmatig_de_regels</text:p></text:note-body></text:note>, ondanks de wettelijke verplichting in artikel 13 van de Wet veiligheidregio’s?
            </text:p>
      <text:h text:outline-level="2" text:style-name="stuktitel">Antwoord 1
            </text:h>
      <text:p text:style-name="antwoord">Ja. Volgens artikel 31 van de Wet veiligheidsregio’s kan het bestuur van de veiligheidsregio een inrichting die in geval van
               een brand of ongeval een bijzonder gevaar kan opleveren voor de openbare veiligheid aanwijzen als bedrijfsbrandweerplichtig.
               Deze bevoegdheid betreft de categorieën inrichtingen die in artikel 7.1 van het Besluit veiligheidsregio’s worden genoemd.
               Hiertoe behoren de bedrijven die vallen onder het Besluit risico’s zware ongevallen 1999 zoals het bedrijf Chemie Pack Moerdijk.
            </text:p>
      <text:p text:style-name="antwoord">Voor de Wet veiligheidsregio’s op 1 oktober 2010 van kracht werd, lag de bevoegdheid tot het aanwijzen van een bedrijfsbrandweer
               bij het college van B en W (Brandweerwet 1985 art. 13).
            </text:p>
      <text:p text:style-name="antwoord">Het betreft hier dus niet een wettelijke verplichting maar een bevoegdheid.</text:p>
      <text:h text:outline-level="2" text:style-name="stuktitel">Vraag 2
            </text:h>
      <text:p text:style-name="vraag">Kunt u verklaren waarom er niet is voldaan aan deze wettelijke verplichting? Zo nee, waarom niet?</text:p>
      <text:h text:outline-level="2" text:style-name="stuktitel">Antwoord 2
            </text:h>
      <text:p text:style-name="antwoord">Chemie Pack Moerdijk valt in de zwaarste klasse van het Besluit risico’s zware ongevallen 1999 (Brzo 1999). Dergelijke bedrijven
               moeten bij een aanvraag voor een milieuvergunning een Veiligheidsrapport (VR) indienen. Onderdeel van het VR is het «Rapport
               inzake de Bedrijfsbrandweer».
            </text:p>
      <text:p text:style-name="antwoord">In het «Rapport inzake de bedrijfsbrandweer» van Chemie-Pack uit 2008 is op basis van een beschouwing van de brand- en ongevalscenario’s
               geconcludeerd welke middelen en mensen nodig zijn. Het gaat dan o.a. om bedrijfshulpverleners (BHV-ers)  met ademlucht en
               beschermende kleding en blusmiddelen.
            </text:p>
      <text:p text:style-name="antwoord">De gemeente heeft destijds geen aanleiding gezien om op basis van bovengenoemd rapport over te gaan tot het aanwijzen van
               het bedrijf voor een bedrijfsbrandweer.
            </text:p>
      <text:p text:style-name="antwoord">De veiligheidsregio Midden- en West Brabant is in het najaar van 2010 gestart met een traject om te beoordelen of Chemie-Pack
               diende te beschikken over een bedrijfsbrandweer. Volgens planning zou hierover medio 2011 besloten moeten zijn.
            </text:p>
      <text:h text:outline-level="2" text:style-name="stuktitel">Vraag 3
            </text:h>
      <text:p text:style-name="vraag">Kunt u aangeven of het bedrijf Chemie Pack regelmatig is gecontroleerd? Zo ja, hoe vaak en hebben deze controles ook uitgewezen
               dat het bedrijf niet in het bezit was van een bedrijfsbrandweer?
            </text:p>
      <text:h text:outline-level="2" text:style-name="stuktitel">Antwoord 3
            </text:h>
      <text:p text:style-name="antwoord">Het bedrijf Chemie Pack is regelmatig gecontroleerd. De afgelopen 5 jaar hebben er circa 30 toezicht- en handhavingactiviteiten
               plaatsgevonden, waaronder de jaarlijkse inspectie door gemeente, brandweer en Arbeidsinspectie in het kader van het
            </text:p>
      <text:p text:style-name="antwoord">Brzo 1999. De controles hebben niet geleid tot een verandering met betrekking tot het al dan niet aanwijzen van een bedrijfsbrandweer.</text:p>
      <text:h text:outline-level="2" text:style-name="stuktitel">Vraag 4
            </text:h>
      <text:p text:style-name="vraag">Kunt u garanderen dat er bij andere (chemische) bedrijven in Nederland wel voldaan wordt aan de voorgenoemde wettelijke verplichting?
               Zo nee, waarom niet?
            </text:p>
      <text:h text:outline-level="2" text:style-name="stuktitel">Antwoord 4
            </text:h>
      <text:p text:style-name="antwoord">Zoals bij het antwoord op vraag 1 aangegeven is er geen directe verplichting tot aanwijzen in formele zin.</text:p>
      <text:p text:style-name="antwoord">De situatie wat betreft de bedrijfsbrandweren in Nederland is volgens het Landelijk Expertisecentrum Brandweer &amp; BRZO (samenwerkingsverband
               Nederlands Instituut Fysieke Veiligheid en veiligheidsregio Rotterdam Rijnmond) op 1 februari 2011 als volgt:
            </text:p>
      <text:list text:style-name="list-style-1">
        <text:list-item>
          <text:p text:style-name="list.start">bedrijfsbrandweer aangewezen: 71
                  </text:p>
        </text:list-item>
        <text:list-item>
          <text:p text:style-name="list.cont">bedrijfsbrandweer volgens beoordeling niet nodig: 93
                  </text:p>
        </text:list-item>
        <text:list-item>
          <text:p text:style-name="list.cont">in procedure: 32
                  </text:p>
        </text:list-item>
        <text:list-item>
          <text:p text:style-name="list.end">overige bedrijven 204
                  </text:p>
        </text:list-item>
      </text:list>
      <text:p text:style-name="antwoord">Het expertisecentrum baseert zich hierbij op gegevens van de veiligheidsregio’s.</text:p>
      <text:p text:style-name="antwoord">De categorie «overige bedrijven» betreft voor het merendeel bedrijven die in de lichtste categorie van het Brzo 1999 vallen.
               Voor deze categorie is doorgaans geen bedrijfsbrandweer nodig. Deze bedrijven zijn niet beoordeeld of alleen ambtelijk beoordeeld
               zonder formeel besluit van het bevoegd gezag.
            </text:p>
      <text:p text:style-name="antwoord">Naar aanleiding van de invoering van de Wet veiligheidsregio’s loopt er bij de veiligheidsregio’s een inhaalslag om de beoordeling
               van alle daarvoor in aanmerking komende bedrijven formeel af te ronden.
            </text:p>
      <text:h text:outline-level="2" text:style-name="stuktitel">Vraag 5
            </text:h>
      <text:p text:style-name="vraag">Kunt u een lijst van bedrijven verstrekken waar niet, of niet volledig, voldaan is aan de wettelijke verplichting tot het
               hebben van een bedrijfsbrandweer? Zo nee, waarom niet?
            </text:p>
      <text:h text:outline-level="2" text:style-name="stuktitel">Antwoord 5
            </text:h>
      <text:p text:style-name="antwoord">Een totaallijst met daarop per bedrijf de situatie op het gebied van bedrijfsbrandweer, is op dit moment op landelijk niveau
               nog niet beschikbaar. Gemeenten en veiligheidsregio’s houden zelf deze gegevens bij. Ik heb het landelijk Expertisecentrum
               Brandweer &amp; BRZO gevraagd een complete lijst samen te stellen van de situatie op het gebied van bedrijfsbrandweren in Nederland.
               Dit betreft alle bij het antwoord op vraag 4 genoemde categorieën. Dit overzicht zal ik, vergezeld van een toelichting, voor
               1 mei 2011 aan de Tweede Kamer sturen.
            </text:p>
      <text:h text:outline-level="2" text:style-name="stuktitel">Vraag 6
            </text:h>
      <text:p text:style-name="vraag">Is het mogelijk sancties toe te passen op grond van de Wet veiligheidsregio’s bij constatering van het niet voldoen aan de
               wettelijke verplichting? Zo ja, gaan deze maatregelen toegepast worden op het bedrijf Chemie Pack? Zo nee, waarom niet?
            </text:p>
      <text:h text:outline-level="2" text:style-name="stuktitel">Antwoord 6
            </text:h>
      <text:p text:style-name="antwoord">Het is op grond van de Wet veiligheidsregio’s artikel 64 lid 2 en lid 3 mogelijk sancties toe te passen indien niet voldaan
               wordt aan bij de aanwijzing van een bedrijfsbrandweer gestelde eisen betreffende personeel en materieel of het verstrekken
               van inlichtingen.
            </text:p>
      <text:p text:style-name="antwoord">Bij Chemie Pack zijn deze sanctiemogelijkheden niet aan de orde omdat Chemie Pack niet aangewezen is als bedrijfsbrandweerplichti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