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7</text:p>
      <text:p text:style-name="kamervragen">Vragen van het lid 
            Wolbert
            (PvdA) aan de minister van Volksgezondheid, Welzijn en Sport over een moeder die met het persoonsgebonden budget (PGB) geen
            kant op kan zonder begeleiding voor haar zoon (ingezonden 31 januari 2011).
         </text:p>
      <text:p text:style-name="kamervragen">Antwoord van staatssecretaris 
            Veldhuijzen van Zanten-Hyllner
            (Volksgezondheid, Welzijn en Sport) (ontvangen 16 februari 2011).
         </text:p>
      <text:h text:outline-level="2" text:style-name="stuktitel">Vraag 1
            </text:h>
      <text:p text:style-name="vraag">Kent u het bericht in het Algemeen Dagblad waarin een moeder stelt dat zij ondanks het PGB dat ze ontvangt voor de begeleiding
               van haar autistische zoon geen geschikte begeleiders kan vinden?<text:note text:id="ID-2011Z01753-d28e98" text:note-class="footnote"><text:note-citation text:label="1">1</text:note-citation><text:note-body><text:p>Algemeen Dagblad «Mijn zoon vastbinden is misschien het beste», 27 januari 2011.</text:p></text:note-body></text:note>
               
            </text:p>
      <text:h text:outline-level="2" text:style-name="stuktitel">Antwoord 1
            </text:h>
      <text:p text:style-name="antwoord">Ja.</text:p>
      <text:h text:outline-level="2" text:style-name="stuktitel">Vraag 2
            </text:h>
      <text:p text:style-name="vraag">Is het waar dat de observatiekliniek deze cliënt naar huis heeft laten gaan zonder dat er een goede invulling voor de zorg
               voor hem  thuis was gevonden? In hoeverre was de terugkeer naar huis ingegeven door bezuinigingen en een gebrek aan personeel
               bij de kliniek?
            </text:p>
      <text:h text:outline-level="2" text:style-name="stuktitel">Antwoord 2
            </text:h>
      <text:p text:style-name="antwoord">Uit de berichtgeving in het AD kan ik niet opmaken welke observatiekliniek hierbij betrokken is, noch de identiteit van de
               desbetreffende cliënt vaststellen.
            </text:p>
      <text:h text:outline-level="2" text:style-name="stuktitel">Vraag 3
            </text:h>
      <text:p text:style-name="vraag">Kunt u toelichten hoe vaak het voorkomt dat cliënten met een PGB naar huis worden gestuurd zonder dat er inhoud is gegeven
               aan de opvolgende zorg? In hoeverre hebben mensen in een dergelijke situatie werkelijk een keuze voor een PGB of zorg in natura?
            </text:p>
      <text:h text:outline-level="2" text:style-name="stuktitel">Antwoord 3
            </text:h>
      <text:p text:style-name="antwoord">Ik weet niet hoe vaak dit voorkomt. Wel bereiken mij signalen dat het groeiend beroep op de pgb-regeling door jeugdigen met
               psychiatrische problematiek (zoals ADHD, PDD/NOS en autisme) mogelijk samenhangt met een gebrek aan passende zorg binnen de
               ZVW en de AWBZ. Dit laat ik momenteel onderzoeken. Dit heb ik gemeld in mijn pgb-brief van 30 november (kenmerk: DLZ/SFI-U-3031834).
               Dit voorjaar zal ik u in mijn aangekondigde pgb-brief over de uitkomsten van dit onderzoek en mijn reactie hierop berichten.
               Mocht het inderdaad zo zijn dat passende zorg in natura voor deze cliënten ontbreekt, dan vind ik dat er geen sprake is van
               een volwaardige keuze tussen beide alternatieven.
            </text:p>
      <text:h text:outline-level="2" text:style-name="stuktitel">Vraag 4
            </text:h>
      <text:p text:style-name="vraag">Wie is in zulke gevallen verantwoordelijk voor de begeleiding bij het vinden van passende zorg? Op wie kunnen deze mensen
               een beroep doen?
            </text:p>
      <text:h text:outline-level="2" text:style-name="stuktitel">Antwoord 4
            </text:h>
      <text:p text:style-name="antwoord">Als een cliënt geïndiceerd is voor AWBZ-zorg, dan zijn er twee mogelijkheden: de cliënt kan aangeven of hij/zij de zorg in
               natura wil ontvangen of via een pgb de zorg wil realiseren. Bij keuze voor zorg in natura heeft het zorgkantoor een zorgplicht,
               dat wil zeggen dat het zorgkantoor actief op zoek dient te gaan naar een zorgaanbieder. Bij keuze voor een pgb is de cliënt
               zelf verantwoordelijk voor de inkoop van de zorg.
            </text:p>
      <text:h text:outline-level="2" text:style-name="stuktitel">Vraag 5, 6
            </text:h>
      <text:p text:style-name="vraag">Deelt u de mening dat indien mensen voor passende zorg niet terecht kunnen bij zorg in natura, zij goed begeleid dienen te
               worden bij het vinden van een goede invulling van zorg via een PGB?
            </text:p>
      <text:p text:style-name="vraag">Deelt u de mening dat, indien deze begeleiding ontbreekt, dit kan leiden tot ongewenste en op den duur onverantwoorde situaties
               voor mensen met een zorgvraag en hun omgeving?
            </text:p>
      <text:h text:outline-level="2" text:style-name="stuktitel">Antwoord 5, 6
            </text:h>
      <text:p text:style-name="antwoord">Als een cliënt kiest voor een pgb, dan is hij zelf verantwoordelijk voor het inkopen van zijn zorg. Dat is inherent aan het
               pgb. Ik ben er geen voorstander van om hiervoor een ondersteuningsaanbod voor budgethouders te ontwikkelen. Mocht de gewenste
               zorg in natura aanwijsbaar in de regio niet voorhanden zijn, dan heeft het zorgkantoor de verantwoordelijkheid om afspraken
               in de regio te maken zodat de benodigde zorg op korte termijn beschikbaar komt. Bij cliënten die kiezen voor een pgb heeft
               het zorgkantoor geen zorgplicht.
            </text:p>
      <text:h text:outline-level="2" text:style-name="stuktitel">Vraag 7
            </text:h>
      <text:p text:style-name="vraag">Welke stappen gaat u ondernemen om ervoor te zorgen dat mensen niet langer worden «afgescheept» met een PGB, maar op een goede
               manier worden begeleid, zodat zij het PGB kunnen inzetten zoals dat is bedoeld: voor goede, passende, persoonlijke zorg?
            </text:p>
      <text:h text:outline-level="2" text:style-name="stuktitel">Antwoord 7
            </text:h>
      <text:p text:style-name="antwoord">Mocht uit het onderzoek onder jeugdigen met psychiatrische problematiek blijken dat het zorg-in-natura aanbod ontoereikend
               is dan ga ik met de zorgkantoren en zorgverzekeraars in gesprek en zal ze daarbij wijzen op hun verantwoordelijkheden. Dit
               heb ik aangekondigd in mijn pgb-brief van
            </text:p>
      <text:p text:style-name="antwoord">30 november 2010. In mijn pgb-(visie)brief van dit voorjaar ga ik in op de uitkomsten van dit onderzo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