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3</text:p>
      <text:p text:style-name="kamervragen">Vragen van de leden 
            Venrooy-van Ark
            en 
            De Boer
            (beiden VVD) aan de staatssecretaris van Volksgezondheid, Welzijn en Sport over de plannen voor het ontwikkelen van zorgvoorzieningen
            in Hilvarenbeek (ingezonden 13 januari 2011).
         </text:p>
      <text:p text:style-name="kamervragen">Antwoord van staatssecretaris 
            Veldhuijzen van Zanten-Hyllner
            (Volksgezondheid, Welzijn en Sport) (ontvangen 16 februari 2011).
         </text:p>
      <text:h text:outline-level="2" text:style-name="stuktitel">Vraag 1
            </text:h>
      <text:p text:style-name="vraag">Bent u bekend met de plannen voor het ontwikkelen van zorgvoorzieningen in Hilvarenbeek, genaamd Hilverhoeve?<text:note text:id="ID-2011Z00499-d28e101" text:note-class="footnote"><text:note-citation text:label="1">1</text:note-citation><text:note-body><text:p>Brabants dagblad, «Commissie doet geen uitspraak Hilverhoeve», 18 november 2010.</text:p></text:note-body></text:note>
               
            </text:p>
      <text:h text:outline-level="2" text:style-name="stuktitel">Antwoord 1
            </text:h>
      <text:p text:style-name="antwoord">Ja.</text:p>
      <text:h text:outline-level="2" text:style-name="stuktitel">Vraag 2
            </text:h>
      <text:p text:style-name="vraag">Staat u positief ten opzichte van initiatieven voor woon-zorgcomplexen, al dan niet privaat? Zo nee, waarom niet?</text:p>
      <text:h text:outline-level="2" text:style-name="stuktitel">Antwoord 2
            </text:h>
      <text:p text:style-name="antwoord">Ja, omdat daarmee de keuzemogelijkheden voor burgers op het terrein van wonen, welzijn  en zorg worden vergroot.</text:p>
      <text:h text:outline-level="2" text:style-name="stuktitel">Vraag 3, 5
            </text:h>
      <text:p text:style-name="vraag">Bent u bekend met de afweging die in gemeenteraden waar dit soort projecten een mogelijkheid is ten aanzien van de budgetten
               Wet maatschappelijke ondersteuning (Wmo)? Zo ja, weet u of dit ook in andere gemeenten speelt dan alleen in Hilvarenbeek?
            </text:p>
      <text:p text:style-name="vraag">Zijn er projecten bij u bekend die door deze afweging niet zijn door gegaan? Zo ja, om hoeveel zorgplaatsen gaat het? Bent
               u van plan hier maatregelen op te nemen? Zo ja, welke?
            </text:p>
      <text:h text:outline-level="2" text:style-name="stuktitel">Antwoord 3, 5
            </text:h>
      <text:p text:style-name="antwoord">Gemeenten maken beleid op het terrein van wonen, welzijn en zorg. Dat doen zij in de regel samen met andere partijen: corporaties,
               zorg- en welzijnsinstellingen, Wmo-raad etc. Waar het gaat om (private) initiatieven zal de gemeente tal van afwegingen moeten
               maken en die betreffen niet alleen het beslag op het Wmo-budget, maar ook de relatie met de plannen van de gemeente op het
               terrein van wonen, welzijn en zorg, de ruimtelijke ordening etc.
            </text:p>
      <text:p text:style-name="antwoord">Ik ken geen voorbeeld van een project dat om deze reden niet door is gegaan, maar uiteraard is niet uit te sluiten dat er
               voorbeelden zijn.
            </text:p>
      <text:p text:style-name="antwoord">Ik heb geen overzicht over het resultaat van de afwegingen die in de verschillende gemeenten worden gemaakt, maar ik heb geen
               signalen ontvangen dat er daadwerkelijk een structureel probleem speelt bij de realisatie van woonzorgcomplexen in relatie
               tot het beslag op het Wmo-budget.
            </text:p>
      <text:p text:style-name="antwoord">In het concrete geval Hilvarenbeek speelden eveneens meerdere factoren, waaronder de schaal, de plannen rond wonen, welzijn
               en zorg in andere kernen etc. Ik heb inmiddels vernomen dat in de casus Hilvarenbeek een oplossing lijkt te zijn gevonden.
            </text:p>
      <text:h text:outline-level="2" text:style-name="stuktitel">Vraag 4, 6
            </text:h>
      <text:p text:style-name="vraag">Deelt u de mening dat er een leemte is in de wet- en regelgeving als het gaat om het risico ten aanzien van het lokale Wmo-budget
               inzake deze ontwikkelingen daar met deze gewenste ontwikkeling de kans neemt toe dat de aanvragen op het Wmo-budget van de
               gemeente onevenredig fors stijgen? Zo ja, wat gaat u hieraan doen? Zo nee, kunt u bijdragen aan de afweging die gemeenteraden
               maken door het geven van voorlichting vanuit uw ministerie?
            </text:p>
      <text:p text:style-name="vraag">Wat kunt u doen aan het gegeven dat gemeenten die willen meewerken aan deze maatschappelijk gewenste voorzieningen eigenlijk
               gestraft worden voor goed gedrag daar zij immers een onevenredig grote claim op de Wmo-budgetten kunnen verwachten, anders
               dan als zij geen medewerking verlenen aan woonzorgcomplexen?
            </text:p>
      <text:h text:outline-level="2" text:style-name="stuktitel">Antwoord 4, 6
            </text:h>
      <text:p text:style-name="antwoord">Of de vestiging van een woonzorgcomplex in een gemeente per saldo voor- of nadelen oplevert voor het Wmo-budget hangt van
               meerdere factoren af. Zo is de hoogte van het budget voor een gemeente onder meer afhankelijk van een aantal verdeelmaatstaven:
               het aantal inwoners, het medicijngebruik en leeftijdsopbouw. Een nieuw woonzorgcomplex kan een aanzuigende werking hebben
               op oudere burgers uit andere gemeenten. Deze kunnen afhankelijk van – de ontwikkeling van – hun ondersteuningsbehoefte een
               extra beroep doen op het Wmo-budget.  Het verdeelmodel voorziet erin dat aan de hand van de verdeelmaatstaven het Wmo-budget
               voor de betreffende gemeente wordt aangepast. Het gaat hier dus om een mogelijke verschuiving van kosten van ondersteuning
               van de ene gemeente naar een andere gemeente. De vraag of hier een leemte in de wet is, is dus vooral een vraag over de werking
               van het verdeelmodel.
            </text:p>
      <text:p text:style-name="antwoord">In het Periodiek Onderhoudsrapport wordt jaarlijks gemonitord of het verdeelmodel nog in overeenstemming is met de feitelijke
               uitgaven. Indien de uitkomsten van het Periodiek Onderhoudsrapport grote verschillen laten zien, is dit aanleiding tot een
               verdiepend onderzoek naar de oorzaken en eventuele aanpassing van het verdeelstelsel (c.q. bovengenoemde verdeelmaatstaven
               en hun weging).
            </text:p>
      <text:p text:style-name="antwoord">Een verdeelmodel dat uit zou gaan van de feitelijke zorgbehoefte van de inwoners van een bepaalde gemeente, is onuitvoerbaar.
               Gelet op bovenstaande zie ik geen aanleiding voor maatregelen c.q. het geven van voorlichting vanuit het ministerie.
            </text:p>
      <text:p text:style-name="antwoord">Overigens ben ik aan het bekijken hoe ik ervoor kan zorgen dat zwaardere vormen van zorg kunnen worden voorkomen en mensen
               langer thuis kunnen blijven wonen. Hiertoe onderzoek ik onder meer samen met de Minister van Binnenlandse Zaken of het mogelijk
               is om in het financieel arrangement voor de Wmo de juiste financiële prikkels in te bouwen. Deze onderzoeksvraag maakt deel
               uit van een breder onderzoek naar de omvang en de verdeling van het Gemeentefonds, waarvan de eerste resultaten in het voorjaar
               worden verwacht.
            </text:p>
      <text:p text:style-name="antwoord">In dit kader merk ik op dat ik verwacht dat de voorgenomen overheveling van begeleiding naar gemeenten een stimulans zal zijn
               voor extramuralisering.
            </text:p>
      <text:h text:outline-level="2" text:style-name="stuktitel">Vraag 7
            </text:h>
      <text:p text:style-name="vraag">Bent u ervan op de hoogte dat dit soort projecten ook de ontwikkeling van de zorgservicecontracten speelt en dat veel gemeenten
               er mee worstelen in hoeverre zij de inhoud daarvan mede kunnen bepalen? Zijn problemen als de juridische houdbaarheid en de
               vraag in hoeverre een gemeente zich er op kan beroepen bij u bekend en zo ja, kunt u gemeenten hier een handreiking voor leveren?
            </text:p>
      <text:h text:outline-level="2" text:style-name="stuktitel">Antwoord 7
            </text:h>
      <text:p text:style-name="antwoord">Woonzorgcomplexen sluiten vaak zorgservicecontracten af met hun bewoners. Zorgservicecontracten betreffen overeenkomsten tussen
               burgers enerzijds en aanbieders van wonen, zorg en diensten anderzijds. Gemeenten hebben daar in beginsel geen rol in. Een
               handreiking voor gemeenten acht ik dan ook niet zinv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