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52</text:p>
      <text:p text:style-name="kamervragen">Vragen van het lid 
            Bashir
            (SP) aan de staatssecretaris van Financiën over de zoektocht van de fiscus naar zwartspaarders (ingezonden 26 januari 2011).
         </text:p>
      <text:p text:style-name="kamervragen">Antwoord van staatssecretaris 
            Weekers
            (Financiën) (ontvangen 16 februari 2011).
         </text:p>
      <text:h text:outline-level="2" text:style-name="stuktitel">Vraag 1
            </text:h>
      <text:p text:style-name="vraag">Kunt u het bericht dat zwartspaarders snel een brief krijgen en de kans hebben zich vrijwillig bij de Belastingdienst te melden
               bevestigen?<text:note text:id="ID-2011Z01423-d28e98" text:note-class="footnote"><text:note-citation text:label="1">1</text:note-citation><text:note-body><text:p>RTL Teletekst, 24 januari 2011, «Fiscus achter zwartspaarders aan».</text:p></text:note-body></text:note>
               
            </text:p>
      <text:h text:outline-level="2" text:style-name="stuktitel">Antwoord
            </text:h>
      <text:p text:style-name="antwoord">Ja.</text:p>
      <text:h text:outline-level="2" text:style-name="stuktitel">Vraag 2 en 3
            </text:h>
      <text:p text:style-name="vraag">Hoeveel van de Nederlanders die op de cd-rom staan hebben hun banktegoed op de betreffende rekeningen doorgegeven aan de fiscus?
               Valt uit de cijfers op te maken dat een groot deel van de Nederlanders op de cd-rom de belasting ontduikt?
            </text:p>
      <text:p text:style-name="vraag">Wat houdt het in dat in het persbericht van het ministerie van Financiën<text:note text:id="ID-2011Z01423-d28e132" text:note-class="footnote"><text:note-citation text:label="2">2</text:note-citation><text:note-body><text:p>Nieuwsbericht van 24 januari 2011 op www.rijksoverheid.nl , «Belastingdienst opnieuw naar zwartspaarders op zoek».</text:p></text:note-body></text:note> staat dat analyse heeft uitgewezen dat de informatie voldoende betrouwbaar is om de rekeninghouders aan te schrijven? Wil
               dat zeggen dat de rekeninghouders ook daadwerkelijk worden aangeschreven en wat houden die aanschrijvingen concreet in?
            </text:p>
      <text:h text:outline-level="2" text:style-name="stuktitel">Antwoord 2 en 3
            </text:h>
      <text:p text:style-name="antwoord">Na ontvangst van in dit geval de gegevens uit Frankrijk worden die gegevens door de Belastingdienst uitvoerig geanalyseerd,
               veredeld en vergeleken met bij de Belastingdienst reeds bekende gegevens. Deze werkzaamheden hebben in elk geval tot de conclusie
               geleid dat er in een groot aantal gevallen aanleiding is om een brief te sturen met een verzoek om nadere informatie over
               de betrokken rekening(en). Het onderzoek door de Belastingdienst bevindt zich nog in de beginfase. Conclusies over aantallen
               belastingplichtigen die al dan niet een juiste aangifte hebben gedaan kunnen op dit moment dan ook nog niet worden getrokken.
            </text:p>
      <text:h text:outline-level="2" text:style-name="stuktitel">Vraag 4 en 5
            </text:h>
      <text:p text:style-name="vraag">Worden alle Nederlanders op de cd-rom, afkomstig van het Franse ministerie van Financiën, beboet voor zover uit de administratie
               van de Belastingdienst blijkt dat ze hun buitenlandse banktegoeden niet hebben opgegeven of hebben ze de mogelijkheid zich
               eerst vrijwillig te melden en dus in te keren?
            </text:p>
      <text:p text:style-name="vraag">Deelt u de mening dat deze mensen betrapt zijn en dus beboet moeten worden en dus niet meer vrijwillig mogen kunnen inkeren?
               Zo nee, waarom niet?
            </text:p>
      <text:h text:outline-level="2" text:style-name="stuktitel">Antwoord 4 en 5
            </text:h>
      <text:p text:style-name="antwoord">Indien uit de nader van belastingplichtige ontvangen informatie blijkt dat de buitenlandse tegoeden ten onrechte niet zijn
               begrepen in de ingediende belastingaangifte(n) zal, naast de alsnog verschuldigde extra belasting, een boete worden opgelegd
               overeenkomstig de daarvoor geldende regels. Inkeer is niet meer mogelijk vanaf het moment dat de zwartspaarder weet of redelijkerwijs
               moet vermoeden dat de inspecteur met de onjuistheid of onvolledigheid van zijn eerder ingediende aangifte bekend is of zal
               worden.
            </text:p>
      <text:h text:outline-level="2" text:style-name="stuktitel">Vraag 6
            </text:h>
      <text:p text:style-name="vraag">Hoeveel denkt de Belastingdienst extra op te kunnen halen met behulp van de van Frankrijk verkregen informatie over ondergebracht
               vermogen in een Stichting Particulier Fonds (SPF)?
            </text:p>
      <text:h text:outline-level="2" text:style-name="stuktitel">Antwoord 6
            </text:h>
      <text:p text:style-name="antwoord">Gelet op de fase waarin het onderzoek door de Belastingdienst verkeert kan over een mogelijke opbrengst nog niets met zekerheid
               worden gezegd.
            </text:p>
      <text:h text:outline-level="2" text:style-name="stuktitel">Vraag 7
            </text:h>
      <text:p text:style-name="vraag">Hoe kan het dat de aangescherpte wetgeving met betrekking tot afgezonderd particulier vermogen deze belastingontduiking met
               behulp van SPF’s niet heeft kunnen voorkomen?
            </text:p>
      <text:h text:outline-level="2" text:style-name="stuktitel">Antwoord 7
            </text:h>
      <text:p text:style-name="antwoord">Als gevolg van de nieuwe wetgeving is belastingontwijking (van ontduiking is sprake als de regels zijn overtreden) door Nederlandse
               belastingplichtigen met behulp van afgezonderde particuliere vermogens (zoals SPF’s)  vanaf 1 januari 2010 niet meer mogelijk:
               dit vermogen wordt vanaf die datum belast bij de inbrenger(s) of diens erfgenamen.
            </text:p>
      <text:p text:style-name="antwoord">De Belastingdienst heeft geconstateerd dat vlak voor de inwerkingtreding van deze nieuwe wetgeving op zeer grote schaal trusts
               en buitenlandse stichtingen zijn ontmanteld of leeggehaald (volgens schatting enige honderden, waarvan één met een vermogen
               van bijna 100 mio euro). De ontmanteling van SPF structuren heeft tot gevolg dat ook in die gevallen het vermogen in de belastingheffing
               moet worden betrokken. Als de inbrenger bewust nalaat dit op te nemen in zijn aangifte is er sprake van een bewust onjuiste
               aangifte en daarmee van een beboetbaar of strafrechtelijk vervolgbaar feit. Vanzelfsprekend beoordeelt de Belastingdienst
               of de ontmanteling ook gevolgen heeft voor de belastingheffing in de jaren vóór 2010. Ook is het bestaan van SPF’s of de identiteit
               van de inbrenger niet in alle gevallen bij de Belastingdienst bekend. Zo tracht de Belastingdienst bijvoorbeeld samen met
               de overheid van Curaçao te achterhalen welke Nederlandse belastingplichtigen betrokken zijn bij de aldaar gevestigde SPF’s.
            </text:p>
      <text:h text:outline-level="2" text:style-name="stuktitel">Vraag 8
            </text:h>
      <text:p text:style-name="vraag">Is er voor de informatie, afkomstig van het Franse ministerie van Financiën, betaald? Zo ja, hoeveel?</text:p>
      <text:h text:outline-level="2" text:style-name="stuktitel">Antwoord 8
            </text:h>
      <text:p text:style-name="antwoord">De informatie is, op verzoek van Nederland, door het Franse ministerie van Financiën verstrekt op basis van een Europese richtlijn
               voor administratieve samenwerking. Voor het verstrekken van die informatie wordt niet betaal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