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51</text:p>
      <text:p text:style-name="kamervragen">Vragen van het lid 
            Van der Ham
            (D66) aan de minister van Onderwijs, Cultuur en Wetenschap over de maatschappelijke stage (ingezonden 13 januari 2011).
         </text:p>
      <text:p text:style-name="kamervragen">Antwoord van minister 
            Van Bijsterveldt-Vliegenthart
            (Onderwijs, Cultuur en Wetenschap) (ontvangen 16 februari 2011).
         </text:p>
      <text:h text:outline-level="2" text:style-name="stuktitel">Vraag 1
            </text:h>
      <text:p text:style-name="vraag">Wat is uw reactie op de opmerkingen van Movisie dat de helft van de scholen geen afdoende uitvoering geeft aan de maatschappelijke
               stage?<text:note text:id="N200" text:note-class="footnote"><text:note-citation text:label="1">1</text:note-citation><text:note-body><text:p>Dit is de Dag, EO-radio, 12 januari 2011.</text:p></text:note-body></text:note>
               
            </text:p>
      <text:h text:outline-level="2" text:style-name="stuktitel">Antwoord 1
            </text:h>
      <text:p text:style-name="antwoord">Deze opmerkingen zijn mijns inziens geen goede weergave van de werkelijkheid. Movisie en haar achterban, de stagebiedende
               organisaties, zouden graag zien dat OCW voor de scholen en daarmee voor de leerlingen bepaalt wat een geschikte maatschappelijke
               stage is. Ik vind eigen initiatief van de leerling en ruimte voor de school erg belangrijk. Vrijheid in de uitvoering van
               de maatschappelijke stage is daarbij onontbeerlijk.
            </text:p>
      <text:h text:outline-level="2" text:style-name="stuktitel">Vraag 2
            </text:h>
      <text:p text:style-name="vraag">Wat is uw reactie op de inschatting dat veel scholen het daartoe beoogde geld per leerling (60 euro) niet besteed aan het
               begeleiden van de stagiaires? Hoe wilt u scholen ertoe bewegen dat dit geld wel toekomst aan die instellingen of personen
               die de stage begeleiden?
            </text:p>
      <text:h text:outline-level="2" text:style-name="stuktitel">Antwoord 2
            </text:h>
      <text:p text:style-name="antwoord">Het geld dat scholen ontvangen is niet enkel bedoeld voor de begeleiding van leerlingen, maar voor alle personele en materiële
               kosten die gemoeid zijn met het organiseren en uitvoeren van de maatschappelijke stage, zowel binnen de school als bij de
               stagebieder. Ik stimuleer scholen en hun samenwerkingspartners in gesprek te gaan. Ik vind het echter niet wenselijk om een
               uurtarief voor het begeleiden van maatschappelijke stagiairs in te stellen. Een maatschappelijke stage is maatwerk. De intensiteit
               van de benodigde begeleiding verschilt per leerling, per stageplek en -activiteit. Scholen bepalen zelf, afhankelijk van de
               specifieke lokale situatie op welke wijze zij de gelden inzetten.
            </text:p>
      <text:h text:outline-level="2" text:style-name="stuktitel">Vraag 3
            </text:h>
      <text:p text:style-name="vraag">Hoe beoordeelt u de stelling dat stagebedrijven en instellingen steeds meer afhaken doordat er geen voldoende vergoeding voor
               begeleiding tegenover staat?
            </text:p>
      <text:h text:outline-level="2" text:style-name="stuktitel">Antwoord 3
            </text:h>
      <text:p text:style-name="antwoord">Ik ben het niet eens met de stelling. Met uitzondering van de zorgsector worden maatschappelijke stages zelden gelopen bij
               stagebedrijven. De meeste stages vinden juist plaats bij vrijwilligersorganisaties of in andere omgevingen met meer vrijwilligers.
               Deze partijen haken niet af wanneer zij geen financiële tegemoetkoming ontvangen. Wanneer begeleiding een aandachtspunt is,
               maken ze dat bespreekbaar met de school en vinden samen een oplossing, bijvoorbeeld door vrijwillige begeleiders aan te trekken.
               Het is de taak van zowel de stagebiedende organisatie als de school om in gesprek te gaan over een mogelijke vergoeding voor
               de geboden begeleiding.
            </text:p>
      <text:h text:outline-level="2" text:style-name="stuktitel">Vraag 4
            </text:h>
      <text:p text:style-name="vraag">Wat is uw reactie op de stelling dat de inhoud van veel maatschappelijke stages niet voldoende meerwaarde hebben? Kunt u ingaan
               op de voorbeelden die in de betreffende radio-uitzending worden genoemd?  Dient een «verhaal schrijf cursus» niet gewoon onderdeel
               te zijn van de lessen Nederlands
            </text:p>
      <text:h text:outline-level="2" text:style-name="stuktitel">Antwoord 4
            </text:h>
      <text:p text:style-name="antwoord">Ik ben het niet eens met deze stelling. Uit verschillende onderzoeken onder ouders, leerlingen en docenten blijkt dat de stages
               als nuttig worden ervaren. Zo blijkt uit onderzoek van de NJR dat 71% van de jongeren de werkzaamheden van hun maatschappelijke
               stage zinvol vindt. Dit sluit aan bij de bevinding van de Laks-monitor. Hier geeft 61% aan de maatschappelijke stage nuttig
               te vinden.
            </text:p>
      <text:p text:style-name="antwoord">Zoals u weet is in Nederland sprake van een grote autonomie van de scholen. Dit geldt ook voor de uitvoering van de maatschappelijke
               stage. Scholen bepalen zelf op welke wijze zij invulling geven aan de stage. Belangrijke randvoorwaarde is dat het gaat om
               vrijwilligerswerk: maatschappelijke stagiairs doen geen werk waar anderen voor betaald krijgen. Een schrijfcursus kan onderdeel
               zijn van de lessen Nederlands met als doel om beter te leren schrijven. Maar het kan ook onderdeel zijn van een maatschappelijke
               stage als de leerling de geleerde kennis op een creatieve manier overbrengt aan anderen, bijvoorbeeld door zelf geschreven
               verhalen voor te lezen op een basisschool of daar te helpen met de schrijfles van de basisschoolleerlingen.
            </text:p>
      <text:h text:outline-level="2" text:style-name="stuktitel">Vraag 5
            </text:h>
      <text:p text:style-name="vraag">Bent u bereid de landelijk verplichte maatschappelijke stage te heroverwegen op de punten van het verdrukken van normale onderwijstijd
               en betere benutting van overheidsgeld?
            </text:p>
      <text:h text:outline-level="2" text:style-name="stuktitel">Antwoord 5
            </text:h>
      <text:p text:style-name="antwoord">Nee, ik sta achter de landelijke verplichting. Ik ben overtuigd van de meerwaarde van de maatschappelijke stage. Leerlingen,
               hun ouders, docenten en ook stagebieders ervaren deze meerwaarde. De overheidsgelden worden dus goed benut. Op praktisch alle
               scholen is de maatschappelijke stage inmiddels ingevoerd. De maatschappelijke stage geeft concreet invulling aan de wettelijke
               opdracht aan het onderwijs om burgerschap en sociale integratie te bevorderen (artikel 17 van de WVO). De maatschappelijke
               stage is onderwijstijd, er is dus geen sprake van het verdrukken van normale onderwijstijd. Het voortgezet onderwijs bereidt
               jongeren in brede zin voor op een goede deelname aan de maatschappij en de maatschappelijke stage levert daar een belangrijke
               bijdrage 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