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45</text:p>
      <text:p text:style-name="kamervragen">Vragen van het lid 
            Bashir
            (SP) aan de minister van Verkeer en Waterstaat over de hoogte van de borg bij het reizen met de OV-chipkaart (ingezonden 27 augustus
            2010).
         </text:p>
      <text:p text:style-name="kamervragen">Antwoord van minister 
            Eurlings
            (Verkeer en Waterstaat) (ontvangen  6 oktober 2010). 
         </text:p>
      <text:h text:outline-level="2" text:style-name="stuktitel">Vraag 1
            </text:h>
      <text:p text:style-name="vraag">Bent u bekend met het artikel «Lagere borg voor OV-chippers scheelt miljoenen»?<text:note text:id="ID-2010Z11943-d28e82" text:note-class="footnote"><text:note-citation text:label="1">1</text:note-citation><text:note-body><text:p> http://www.depers.nl/binnenland/504597/Lagere-borg-voor-OV-chippers-scheelt-miljoenen.html</text:p></text:note-body></text:note> Onderschrijft u de kritiek die hier wordt gegeven op de hoogte van de borg bij het reizen met de OV-chipkaart in met name
               het stads- en streekvervoer?
            </text:p>
      <text:h text:outline-level="2" text:style-name="stuktitel">Antwoord 1
            </text:h>
      <text:p text:style-name="antwoord">Ja, ik ben bekend met het artikel.</text:p>
      <text:p text:style-name="antwoord">Nee, die kritiek onderschrijf ik niet. Het instaptarief is een voorschot op de te betalen ritprijs en werkt tevens als borg
               om bewust foutief gebruik (i.c. niet uitchecken) tegen te gaan. Het instaptarief is door de decentrale overheden gezamenlijk
               vastgesteld en maakt onderdeel uit van het Landelijk Tarievenkader. De reiziger betaalt bij de start van elke rit een voorschot
               van 
            </text:p>
      <text:p text:style-name="antwoord">€ 4,00, dat bij het uitchecken verrekend wordt met de prijs van de rit. Die prijs is altijd hoger dan 78 cent (het landelijke
               basistarief dat de decentrale overheden gezamenlijk zijn overeengekomen), maar doorgaans lager dan € 4,00. 
            </text:p>
      <text:p text:style-name="antwoord">De decentrale overheden hebben mij laten weten dat de hoogte van het instaptarief in het stads- en streekvervoer is berekend
               met behulp van een inventarisatie van alle daadwerkelijk door reizigers betaalde ritprijzen in de afzonderlijke provincies
               en stadsregio’s. Indien de ritprijs hoger ligt dan het instaptarief ontbreekt de prikkel voor de reiziger om uit te checken.
               Hij betaalt dan immers minder dan de verschuldigde ritprijs. Daarom hebben de decentrale overheden gezamenlijk het bedrag
               van het instaptarief zodanig gekozen dat het overgrote deel van de ritten niet meer kost.
            </text:p>
      <text:h text:outline-level="2" text:style-name="stuktitel">Vraag 2
            </text:h>
      <text:p text:style-name="vraag">Is het waar dat reizigers veel geld kwijt zijn bij zogenoemde incomplete transacties waarbij er iets fout is gegaan bij dan
               wel het inchecken, dan wel het uitchecken? Om hoeveel incomplete transacties per maand gaat het precies? Kunt u de gegevens
               waaronder de kosten voor de reiziger leveren van alle incomplete transacties per maand van 2009 en 2010 gedifferentieerd naar
               vervoersbedrijf en modaliteit (tram, metro, bus, trein, etc)? Zo nee, waarom niet? Bent u dan tenminste bereid onderzoek te
               gaan doen naar deze exacte cijfers en de totale kosten voor de reizigers die maandelijks veroorzaakt worden door incomplete
               transacties?
            </text:p>
      <text:h text:outline-level="2" text:style-name="stuktitel">Antwoord 2
            </text:h>
      <text:p text:style-name="antwoord">Reizigers betalen bij een zogenoemde incomplete transactie in het stads-/streekvervoer het door de decentrale overheden gezamenlijk
               vastgestelde instaptarief van € 4,00. Ik verwijs hiervoor ook naar de beantwoording van vraag 1.
            </text:p>
      <text:p text:style-name="antwoord">Bij brief van 12 mei 2010 (Kamerstukken 2009/2010, 23 645, nr. 360) heb ik uw Kamer een overzicht gegeven van de incomplete transacties met de OV-chipkaart zoals deze informatie destijds door
               decentrale overheden en vervoerders was aangeleverd.
            </text:p>
      <text:p text:style-name="antwoord">Recent zijn door het lid Van Gent vragen gesteld over incomplete transacties. Hiervoor verwijs ik naar de beantwoording van
               deze vragen. Bij de beantwoording van de vragen van het lid Van Gent heb ik mij gebaseerd op de informatie over incomplete
               transacties die de decentrale overheden en vervoerders mij recentelijk hebben aangeleverd.
            </text:p>
      <text:p text:style-name="antwoord">Ik beschik niet over de gevraagde informatie over gegevens over incomplete transacties per maand, van 2009 en 2010 en gedifferentieerd
               naar vervoersbedrijf en modaliteit. De decentrale overheden en hun vervoerders hebben aangegeven dat zij niet bereid zijn
               deze gegevens te verstrekken.
            </text:p>
      <text:h text:outline-level="2" text:style-name="stuktitel">Vraag 3
            </text:h>
      <text:p text:style-name="vraag">Deelt u de mening dat het vreemd is dat het borgbedrag in het stads- en streekvervoer € 4,– bedraagt terwijl de gemiddelde
               reis vaak veel minder kost? Klopt de informatie dat er in veel gevallen binnen een vervoersregio niet eens zo ver gereisd
               kan worden dat de € 4,– volledig gebruikt wordt? Kunt u uw antwoord toelichten?
            </text:p>
      <text:h text:outline-level="2" text:style-name="stuktitel">Antwoord 3
            </text:h>
      <text:p text:style-name="antwoord">Nee, die mening deel ik niet. Het instaptarief, zoals de decentrale overheden dat gezamenlijk hebben vastgesteld, is niet
               gebaseerd op het gemiddelde tarief. Volgens de decentrale overheden hebben de meeste ritten een prijs die lager ligt dan € 4,00.
               Indien gewerkt zou worden met een gemiddelde ritprijs, dan wordt het bij veel ritten lonend om niet uit te checken. Voor de
               volledigheid verwijs ik naar de beantwoording van vraag 1. De decentrale overheden hebben verder aangegeven dat in veel gevallen
               binnen een vervoersregio niet zo ver gereisd kan worden dat het instaptarief volledig gebruikt wordt. Dit verschilt wel tussen
               regio’s en is afhankelijk van de verstedelijkingsgraad.
            </text:p>
      <text:h text:outline-level="2" text:style-name="stuktitel">Vraag 4
            </text:h>
      <text:p text:style-name="vraag">Is het waar dat NS bewust heeft gekozen voor een relatief laag borgbedrag van € 10,– (voor persoongebonden OV-chipkaarten)
               waarbij meerkosten van de reis (boven de € 10,– borg die al bij het inchecken is afgeschreven) pas bij het uitchecken worden
               betaald? Deelt u de opvatting dat dit een veel eerlijker manier van betalen is die ook uitstekend kan worden toegepast in
               het stads- en streekvervoer en dat daardoor de schade voor een reiziger bij een incomplete transactie aanzienlijk wordt verkleind?
               Kunt u uw antwoord toelichten?
            </text:p>
      <text:h text:outline-level="2" text:style-name="stuktitel">Antwoord 4
            </text:h>
      <text:p text:style-name="antwoord">NS heeft gekozen voor een instaptarief van € 20,- (bij het reizen met een Anonieme OV-chipkaart) en een instaptarief van € 10,–
               bij een Voordeelurenabonnement. Het instaptarief van € 20,– houdt verband met de maximale ritprijs met «Reizen op saldo» (tweede
               klasse) met NS (€ 22,70) . Een reiziger met een Voordeelurenabonement krijgt in de daluren korting (40%) op de ritprijs, waardoor
               de maximale ritprijs lager uitvalt.
            </text:p>
      <text:p text:style-name="antwoord">De manier van betalen bij NS verschilt niet wezenlijk met de manier waarop dit in het stads- en streekvervoer gebeurt. Ook
               in het stads- en streekvervoer worden meerkosten (kosten bovenop het instaptarief van € 4,00) pas betaald bij het uitchecken.
               Zoals ik ook bij vraag 1 heb aangegeven hebben de decentrale overheden het bedrag van het instaptarief zodanig gekozen dat
               het overgrote deel van de ritten daar niet bovenuit komt.
            </text:p>
      <text:h text:outline-level="2" text:style-name="stuktitel">Vraag 5
            </text:h>
      <text:p text:style-name="vraag">Bent u bereid serieus onderzoek te doen naar de mogelijkheid om het borgbedrag in het stads- en streekvervoer te halveren
               tot € 2,–, waarbij eventuele meerkosten van een gemaakte reis pas bij het uitchecken worden afgeschreven? Zo ja, op welke
               termijn? Zo nee, waarom niet, en bent u dan wel bereid de verantwoordelijke instanties en overheden aan te spreken en deze
               te verzoeken om serieus onderzoek te doen naar de mogelijkheid om het borgbedrag te halveren?
            </text:p>
      <text:h text:outline-level="2" text:style-name="stuktitel">Antwoord 5
            </text:h>
      <text:p text:style-name="antwoord">Nee. Het instaptarief wordt door de decentrale overheden gezamenlijk vastgesteld en maakt onderdeel uit van het Landelijk
               Tarievenkader. Hiervoor verwijs ik naar de beantwoording van de vragen 1 en 3.
            </text:p>
      <text:h text:outline-level="2" text:style-name="stuktitel">Vraag 6
            </text:h>
      <text:p text:style-name="vraag">Deelt u de mening dat het volstrekt onacceptabel zou zijn als vervoerders op termijn stoppen met het compenseren van reizigers
               die vergeten uit te checken of door technische omstandigheden verhinderd worden uit te checken, zoals een senior beleidsmedewerker
               betrokken bij de tariefberekeningen in het artikel suggereert? Zo ja, hoe gaat u dit duidelijk maken? Zo nee, waarom niet?
            </text:p>
      <text:h text:outline-level="2" text:style-name="stuktitel">Antwoord 6
            </text:h>
      <text:p text:style-name="antwoord">Ik deel die mening als het gaat om het compenseren van reizigers die door technische omstandigheden verhinderd worden uit
               te checken. Naar mijn mening is het onacceptabel dat reizigers de dupe worden als zij door technische omstandigheden niet
               kunnen uitchecken. In deze gevallen moet het voor de reiziger altijd mogelijk blijven om restitutie te krijgen.
            </text:p>
      <text:p text:style-name="antwoord">Dit ligt anders bij het compenseren van reizigers die vergeten uit te checken. Ik vind het uitermate belangrijk dat decentrale
               overheden en hun vervoerders in de gewenningsperiode een ruimhartig en laagdrempelig restitutiebeleid voeren als reizigers
               vergeten uit te checken. Ik heb de sector hier ook op aangesproken.
            </text:p>
      <text:p text:style-name="antwoord">De decentrale overheden en de vervoerders maken regionaal afspraken over het restitutiebeleid in gevallen wanneer reizigers
               vergeten uit te checken. Dit beleid kan per regio verschillen aangezien de OV-chipkaart in de ene regio langer in gebruik
               is dan in de andere. Ik kan mij voorstellen dat het in de gewenningsperiode geldende restitutiebeleid – ten aanzien van het
               compenseren van reizigers die vergeten uit checken – op termijn wordt aangescherpt (bijvoorbeeld door een maximaal aantal
               restitutieaanvragen gedurende een bepaalde periode). Reizigers die dan nog niet helemaal vertrouwd zijn met het systeem, en
               vergeten uit te checken, behouden hierdoor de mogelijkheid tot restitu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