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49</text:p>
      <text:p text:style-name="kamervragen">Vragen van het lid 
            Van Raak
            (SP) aan de minister van Veiligheid en Justitie over politieauto’s zonder winterbanden (ingezonden 24 december 2010).
         </text:p>
      <text:p text:style-name="kamervragen">Antwoord van minister 
            Opstelten
            (Veiligheid en Justitie) (ontvangen 16 februari 2011) Zie ook Aanhangsel Handelingen, vergaderjaar 2010–2011, nr. 1070.
         </text:p>
      <text:h text:outline-level="2" text:style-name="stuktitel">Vraag 1, 2
            </text:h>
      <text:p text:style-name="vraag">Wat is uw reactie op het bericht dat in verschillende politieregio’s nog surveillance-auto’s rijden zonder winterbanden?<text:note text:id="ID-2010Z20174-d28e98" text:note-class="footnote"><text:note-citation text:label="1">1</text:note-citation><text:note-body><text:p>Algemeen Dagblad, 24 december 2010.</text:p></text:note-body></text:note>
               
            </text:p>
      <text:p text:style-name="vraag">Om welke korpsen gaat het? Wat is hiervan de oorzaak? Kunt u uitsluiten dat dit komt door bezuinigingen?</text:p>
      <text:h text:outline-level="2" text:style-name="stuktitel">Antwoord 1, 2
            </text:h>
      <text:p text:style-name="antwoord">De aanschaf en uitvoering van surveillance-auto’s is een verantwoordelijkheid die bij de korpsen ligt. Er is geen landelijke
               richtlijn of regeling omtrent het gebruik van winterbanden bij (politie)voertuigen. Er is evenmin een landelijke registratie
               daarvan. Er is daarom op landelijk niveau geen structureel inzicht beschikbaar in het aantal korpsen waar surveillancewagens
               rijden zonder winterbanden en wat daarbij per korps of casus de overwegingen zijn.
            </text:p>
      <text:p text:style-name="antwoord">Elk korps maakt een eigen afweging omtrent het gebruik van winterbanden, waarbij veiligheid een van de belangrijkste criteria
               is. Die keuze beperkt zich niet tot alleen tot winter- of zomerbanden, er zijn immers ook zogeheten «all-season»-banden die
               het meest geschikt zijn voor gemiddelde omstandigheden. Diverse korpsen maken hier gebruik van.
            </text:p>
      <text:p text:style-name="antwoord">De inkoop van banden vormt onderdeel van het landelijk aanbestedingstraject voor onderhoud en wagenparkbeheer politievoertuigen.
               Het contract biedt aan de korpsen ruimte om zelf de afweging te maken aangaande de aanschaf van winterbanden. Kostenoverwegingen
               spelen eveneens een rol bij de beleidsmatige keuzen voor banden. Vanwege het ontbreken van een landelijk inzicht in de overwegingen
               om al dan niet met winterbanden te rijden, is het niet mogelijk om aan te geven of bezuinigingen aanleiding zijn geweest binnen
               een of meerdere korpsen om beleidskeuzen aangaande banden te wijzigen.
            </text:p>
      <text:h text:outline-level="2" text:style-name="stuktitel">Vraag 3, 4
            </text:h>
      <text:p text:style-name="vraag">Deelt u de zorg van de politiebonden dat de veiligheid van agenten en burgers hierdoor in het geding komt?</text:p>
      <text:p text:style-name="vraag">Deelt u de mening dat winterbanden met deze weersomstandigheden niet kunnen ontbreken?</text:p>
      <text:h text:outline-level="2" text:style-name="stuktitel">Antwoord 3, 4
            </text:h>
      <text:p text:style-name="antwoord">Hoewel ik de zorg voor de veiligheid van agenten en burgers uiteraard deel, kan naar mijn mening niet gezegd worden dat de
               veiligheid van burgers en politiemedewerkers per definitie en onder alle omstandigheden gebaat is bij het gebruik van winterbanden.
               Zoals ik al aangaf, kunnen «all season» banden onder bepaalde omstandigheden een bruikbaar alternatief bieden.
            </text:p>
      <text:h text:outline-level="2" text:style-name="stuktitel">Vraag 5, 6
            </text:h>
      <text:p text:style-name="vraag">Moet volgens u het gebruik van winterbanden voor politieauto’s verplicht worden, zoals dat in Duitsland het geval is? Zo nee,
               waarom niet? Zo ja, bent u bereid dit snel te regelen?
            </text:p>
      <text:p text:style-name="vraag">Bent u bereid in te grijpen bij die korpsen waar nog geen winterbanden onder de auto’s liggen? Zo nee, waarom niet?</text:p>
      <text:h text:outline-level="2" text:style-name="stuktitel">Antwoord 5, 6
            </text:h>
      <text:p text:style-name="antwoord">De situatie in Duitsland is qua weersomstandigheden en strooibeleid niet vergelijkbaar met de Nederlandse situatie. Winterbanden
               slijten bijvoorbeeld boven de 7°C aanzienlijk sneller (minder profiel), waardoor ze ook sneller onveiliger worden. Zoals bekend
               zijn winterbanden voor alle auto’s in Duitsland verplicht bij sneeuw of ijs, daarmee ook voor politieauto’s, een verplichting
               die wij niet in Nederland kennen. Een besluit over het al dan niet verplicht stellen van winterbanden voor politieauto’s lijkt
               me een zaak voor de politieorganisatie zelf. Ik deel wel uw opvatting dat verschillen tussen korpsen ongewenst zijn. Ik zal
               het KBB om die reden vragen om i.o.m. de RKC, een globale interne landelijke richtlijn voor het gebruik van winterbanden bij
               de politie op te 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