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444</text:p>
      <text:p text:style-name="kamervragen">Vragen van het lid 
            Leijten
            (SP) aan de staatssecretaris van Volksgezondheid, Welzijn en Sport over het voortbestaan van Fokus-projecten (ingezonden 29 november
            2010).
         </text:p>
      <text:p text:style-name="kamervragen">Antwoord van staatssecretaris 
            Veldhuijzen van Zanten-Hyllner
            (Volksgezondheid, Welzijn en Sport) (ontvangen 16 februari 2011).
         </text:p>
      <text:h text:outline-level="2" text:style-name="stuktitel">Vraag 1
            </text:h>
      <text:p text:style-name="vraag">Deelt u de mening dat de unieke visie en werkwijze van Fokus-wonen behouden dient te blijven? Zo nee, waarom niet?<text:note text:id="ID-2010Z17909-d28e82" text:note-class="footnote"><text:note-citation text:label="1">1</text:note-citation><text:note-body><text:p> Clientenraadfokus.nl</text:p></text:note-body></text:note>
               
            </text:p>
      <text:h text:outline-level="2" text:style-name="stuktitel">Antwoord 1
            </text:h>
      <text:p text:style-name="antwoord">In ADL-clusterwoningen wonen mensen met een ernstige lichamelijke handicap.  Velen daarvan zijn aangewezen op 24-uurs zorg
               op afroep. Dat is voor deze mensen een essentiële voorwaarde om een zelfstandig leven te kunnen leiden. Dat dient uiteraard
               mogelijk te blijven als op 1 januari 2012 de huidige financiering van deze zorg vanuit een tijdelijke subsidieregeling eindelijk
               wordt vervangen door reguliere bekostiging. Na dertig jaar is het experimenteerstadium van het Fokuswonen voorbij. De overgang
               naar de AWBZ betekent uiteraard wel dat er voor cliënten en zorgaanbieders veranderingen op kunnen treden die samenhangen
               met het verdwijnen van de subsidieregeling. Een verandering voor bewoners is dat voor de zorg in ADL-clusters een eigen bijdrage
               betaald moet worden. De aanbieder krijgt te maken met meerdere regimes. Het is in de nieuwe situatie aan zorgaanbieder en
               verzekerde om heldere afspraken te maken over de gewenste invulling van de AWBZ-indicatie.
            </text:p>
      <text:h text:outline-level="2" text:style-name="stuktitel">Vraag 2
            </text:h>
      <text:p text:style-name="vraag">Bent u van mening dat deze werkwijze behouden kan blijven wanneer het Fokus-wonen grotendeels wordt ondergebracht in de AWBZ?
               Wilt u uw antwoord toelichten?
            </text:p>
      <text:h text:outline-level="2" text:style-name="stuktitel">Antwoord 2
            </text:h>
      <text:p text:style-name="antwoord">Per 1-1-2012 krijgen de bewoners een recht op AWBZ-zorg voor de zorg in- en om de woning die thans nog via een instellingssubsidie
               wordt bekostigd. Vanaf dat moment gelden ook voor bewoners van ADL-clusters de regels die van kracht zijn voor alle andere
               mensen met een lichamelijke beperking. Voor individuele bewoners kan dat gevolgen hebben. Bij de indicatiestelling door het
               CIZ is namelijk de geobjectiveerde zorgbehoefte het uitgangspunt en niet de subjectieve zorgvraag zoals in de huidige dienstverlening
               in ADL-clusters. Een bewoner kan dan niet zonder meer ten laste van de AWBZ meer hulp vragen dan nodig is om een verantwoorde
               situatie te bereiken. Daarnaast speelt dat de AWBZ-indicatie is afgestemd op een doelmatige manier van zorgverlening. Het
               kan doelmatiger zijn om een aantal handelingen tijdens één sessie uit te voeren. Gebleken is echter dat de meeste bewoners
               van ADL-clusters momenteel niet meer hulp inroepen dan waarop zij op grond van de AWBZ recht op zouden hebben. Uit de resultaten
               van het herindicatietraject komt naar voren dat de huidige gemiddelde ingeroepen ADL-assistentie van bewoners goed past in
               de AWBZ-indicatie voor persoonlijke verzorging. Voor velen zal de overgang per 1-1-2012 dan ook geen grote gevolgen hebben.
            </text:p>
      <text:h text:outline-level="2" text:style-name="stuktitel">Vraag 3
            </text:h>
      <text:p text:style-name="vraag">Kent u de zorgen van Fokus-cliënten over het voornemen om deze voorziening onder te brengen in de AWBZ? Zo ja, wat is hierop
               uw reactie? Zo nee, bent u bereid zich hierover actief te informeren bij de betrokkenen?
            </text:p>
      <text:h text:outline-level="2" text:style-name="stuktitel">Antwoord 3
            </text:h>
      <text:p text:style-name="antwoord">Ja. De cliëntenraad heeft op 2 november 2009 aan voormalig Staatssecretaris Bussemaker een notitie overhandigd tijdens de
               viering van het 30 jarig jubileum van Fokus. Als vervolg daarop hebben ambtenaren van mijn ministerie meerdere malen gesproken
               met de cliëntenraad van Fokus om te spreken over hun zorgen en wensen. Daarnaast ontvang ik soms ook rechtstreeks signalen
               van kritische bewoners van ADL-clusters.
            </text:p>
      <text:h text:outline-level="2" text:style-name="stuktitel">Vraag 4
            </text:h>
      <text:p text:style-name="vraag">Deelt u de mening dat de 24-uursbeschikbaarheid van een ADL-hulp (algemene dagelijkse levensverrichtingen) voor veel Fokus-cliënten
               essentieel is om zelfstandig te kunnen blijven wonen? Zo nee, waarom niet?
            </text:p>
      <text:p text:style-name="antwoord">4.</text:p>
      <text:p text:style-name="antwoord">Ik deel de mening dat voor veel Fokus-cliënten de 24-uurs beschikbaarheid essentieel is om zelfstandig te kunnen blijven wonen.
               Het gaat dan met name om de zwaardere cliënten in de Fokuswoningen, zoals bijvoorbeeld mensen die zijn aangewezen op ademhalingsondersteuning
               of mensen met een hoge dwarslaesie.
            </text:p>
      <text:h text:outline-level="2" text:style-name="stuktitel">Vraag 5
            </text:h>
      <text:p text:style-name="vraag">Wat is uw reactie op de bezorgdheid van Fokus-cliënten dat overheveling naar de AWBZ zal leiden tot versobering of zelfs verdwijning
               van de Centrale Units van waaruit ADL-hulpen opereren? Kunt u toezeggen dat deze bezorgdheid ongegrond is? Wilt u uw antwoord
               toelichten?
            </text:p>
      <text:h text:outline-level="2" text:style-name="stuktitel">Antwoord 5
            </text:h>
      <text:p text:style-name="antwoord">De ADL-units zijn nodig om 24 uur per etmaal noodoproepen te kunnen beantwoorden. De bezorgdheid dat ADL-units als gevolg
               van de overheveling van ADL-assistentie naar de AWBZ zouden moeten verdwijnen deel ik niet. Voor de totstandkoming van de
               bestaande ADL-units hebben de woningcorporaties middelen ontvangen van de overheid. De corporaties stellen de bestaande centrale
               ADL-units om niet beschikbaar aan de aanbieders van ADL-assistentie. Voor nieuwe steunpunten is de NZa-beleidsregel Zorginfrastructuur
               van kracht. Op dit moment werkt de Nederlandse zorgautoriteit (Nza) aan een uitvoeringstoets over de bekostiging van 24-uurs
               zorg op afroep. Aan de NZa is expliciet gevraagd om te bezien of wijzigingen in de bekostiging van zorg op afroep noodzakelijk
               zijn als gevolg van de beëindiging van de instellingssubsidie aan Fokus per 1-1-2012.
            </text:p>
      <text:h text:outline-level="2" text:style-name="stuktitel">Vraag 6
            </text:h>
      <text:p text:style-name="vraag">Wat is uw reactie op de bezorgdheid van Fokus-cliënten dat overheveling naar de AWBZ zal leiden tot het verlies van de regie
               over het eigen leven, bijvoorbeeld niet meer de duur van een douchebeurt of het tijdstip van naar bed gaan kunnen bepalen?
               Kunt u toezeggen dat deze bezorgdheid ongegrond is? Wilt u uw antwoord toelichten?
            </text:p>
      <text:h text:outline-level="2" text:style-name="stuktitel">Antwoord 6
            </text:h>
      <text:p text:style-name="antwoord">Ik vind deze bezorgdheid ongegrond. Het is en blijft aan Fokus en de cliënt om goede afspraken te maken over de wijze waarop
               de zorg wordt geleverd. Net als voor alle andere lichamelijk gehandicapten die niet kiezen voor een Fokuswoning, moet de omvang
               van de ingeroepen zorg passen binnen de afgegeven AWBZ-indicatie. Uit het herïndicatietraject komt naar voren dat de omvang
               van de hulp die de bewoners gemiddeld inroepen goed past binnen de afgegeven AWBZ-indicaties.
            </text:p>
      <text:h text:outline-level="2" text:style-name="stuktitel">Vraag 7
            </text:h>
      <text:p text:style-name="vraag">Bent u van mening dat de versnipperde ZZP-/PGB-financiering<text:note text:id="ID-2010Z17909-d28e158" text:note-class="footnote"><text:note-citation text:label="2">2</text:note-citation><text:note-body><text:p> ZZP: zorgzwaartepakket.</text:p><text:p>PGB: persoonsgebonden budget.</text:p></text:note-body></text:note> bevorderlijk is voor het voortbestaan en de ontwikkeling van unieke, kleinschalige concepten voor wonen en zorg? Wilt u uw
               antwoord toelichten?
            </text:p>
      <text:h text:outline-level="2" text:style-name="stuktitel">Antwoord 7
            </text:h>
      <text:p text:style-name="antwoord">Het is voor veel zorgaanbieders een gegeven dat mensen met een hulpvraag op meerdere systemen een beroep kunnen doen voor
               wonen, zorg en ondersteuning. Veel zorgaanbieders slagen er in om voor een doelgroep een samenhangend zorgaanbod te organiseren,
               zodanig dat hun bewoners weinig last van de schotten hebben. Het is echter ook van belang dat niet alleen aanbieders maar
               ook de inkopers meer integraal denken en inkopen. Pas dan kan voor de mensen met een hulpvraag het beste resultaat worden
               bereikt.
            </text:p>
      <text:h text:outline-level="2" text:style-name="stuktitel">Vraag 8
            </text:h>
      <text:p text:style-name="vraag">Op welke wijze garandeert u dat unieke,  kleinschalige concepten voor wonen en zorg kunnen worden ontwikkeld en blijven voortbestaan?
               Wilt u uw antwoord toelichten?
            </text:p>
      <text:h text:outline-level="2" text:style-name="stuktitel">Antwoord 8
            </text:h>
      <text:p text:style-name="antwoord">Ik geef geen garanties. Het is een gezamenlijke verantwoordelijkheid van cliëntorganisaties, gemeenten, corporaties en zorgaanbieders
               om de handen ineen te slaan en ervoor te zorgen dat alle mensen met een zorgvraag op de woningmarkt aan hun trekken kunnen
               komen. Door goede samenwerking op lokaal niveau en het optimaal gebruiken van de mogelijkheden die de wet- en regelgeving
               biedt, kunnen zorg- en woonconcepten waar mensen met een beperking behoefte aan hebben, behouden blijven en nieuwe concepten
               tot ontwikkeling kom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