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1443</text:p>
      <text:p text:style-name="kamervragen">Vragen van de leden 
            Koolmees
            (D66) en 
            Braakhuis
            (GroenLinks) aan de minister van Financiën over de bankiersverklaring (ingezonden 24 januari 2011).
         </text:p>
      <text:p text:style-name="kamervragen">Mededeling van minister 
            De Jager
            (Financiën) (ontvangen  15 februari 2011).
         </text:p>
      <text:h text:outline-level="2" text:style-name="stuktitel">Vraag 1
            </text:h>
      <text:p text:style-name="vraag">Heeft u kennisgenomen van het artikel «Bankierseed is gemiste kans»?<text:note text:id="ID-2011Z01175-d28e101" text:note-class="footnote"><text:note-citation text:label="1">1</text:note-citation><text:note-body><text:p>Financieel Dagblad , «Bankierseed is gemiste kans», 20 januari.</text:p></text:note-body></text:note>
               
            </text:p>
      <text:h text:outline-level="2" text:style-name="stuktitel">Vraag 2
            </text:h>
      <text:p text:style-name="vraag">Wat is uw reactie op de conclusie in het artikel dat de huidige bankierseed een wassen neus is?</text:p>
      <text:h text:outline-level="2" text:style-name="stuktitel">Vraag 3
            </text:h>
      <text:p text:style-name="vraag">Heeft u kennisgenomen van de aanbevelingen 1.13, 1.14 en 1.15 in het rapport «Naar herstel van vertrouwen»<text:note text:id="ID-2011Z01175-d28e135" text:note-class="footnote"><text:note-citation text:label="2">2</text:note-citation><text:note-body><text:p>Adviescommissie Toekomst Banken «Naar herstel van vertrouwen».</text:p></text:note-body></text:note>, waarin met betrekking tot de bankiersverklaring nadrukkelijk een rol voor De Nederlandsche Bank (DNB) wordt voorzien?
            </text:p>
      <text:h text:outline-level="2" text:style-name="stuktitel">Vraag 4
            </text:h>
      <text:p text:style-name="vraag">Is het waar dat DNB ervan af heeft gezien een coördinerende rol op zich te nemen met betrekking tot deze verklaring? Wat zijn
               hiervoor de redenen?
            </text:p>
      <text:h text:outline-level="2" text:style-name="stuktitel">Vraag 5
            </text:h>
      <text:p text:style-name="vraag">Bent u van mening dat DNB een dergelijke rol alsnog op zich dient te nemen? Kunt u dit toelichten?</text:p>
      <text:h text:outline-level="2" text:style-name="stuktitel">Vraag 6
            </text:h>
      <text:p text:style-name="vraag">Bent u van mening dat de bankierseed onderdeel zou moeten uitmaken van een verklaring van geen bezwaar? Kunt u dit toelichten?</text:p>
      <text:h text:outline-level="2" text:style-name="stuktitel">Vraag 7
            </text:h>
      <text:p text:style-name="vraag">Is het waar dat de bankiers van DNB de verklaring zelf niet ondertekenen? Wat is hiervoor de reden?</text:p>
      <text:h text:outline-level="2" text:style-name="stuktitel">Vraag 8
            </text:h>
      <text:p text:style-name="vraag">Deelt u de mening dat de bankierseed serieus moet worden genomen en niet eenzelfde status verdient als het formuliertje voor
               de bijdrage aan de personeelsvereniging dat eveneens bij indiensttreding wordt ondertekend?
            </text:p>
      <text:h text:outline-level="2" text:style-name="stuktitel">Vraag 9
            </text:h>
      <text:p text:style-name="vraag">Bent u bereid om hiertoe de noodzakelijke maatregelen te treffen?</text:p>
      <text:h text:outline-level="2" text:style-name="stuktitel">Vraag 10
            </text:h>
      <text:p text:style-name="vraag">Wat is uw reactie op de Voorrapportage Implementatie Code Banken<text:note text:id="ID-2011Z01175-d28e225" text:note-class="footnote"><text:note-citation text:label="3">3</text:note-citation><text:note-body><text:p>Voorrapportage Implementatie Code Banken, december 2010, Monitoring Commissie Code Banken.</text:p></text:note-body></text:note> met betrekking tot de moreel-ethische verklaring?
            </text:p>
      <text:h text:outline-level="2" text:style-name="stuktitel">Vraag 11
            </text:h>
      <text:p text:style-name="vraag">Deelt u de mening van de commissie dat doorvertaling van de code in de organisatie zich goed leent voor het uitwisselen van
               best practices? Bent u bereidt deze uitwisseling te bevorderen wat betreft de bankierseed? Ziet u hier een rol voor DNB?
            </text:p>
      <text:h text:outline-level="2" text:style-name="kamervraagopmerking_kop">Mededeling
            </text:h>
      <text:p text:style-name="kamervraagopmerking">Hierbij bericht ik u dat de vragen van de leden Koolmees en Braakhuis over de bankiersverklaring niet binnen drie weken beantwoord
               kunnen worden, nu onderdelen nadere overweging vergen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