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40</text:p>
      <text:p text:style-name="kamervragen">Vragen van het lid 
            Elissen
            (PVV) aan de minister van Binnenlandse Zaken en Koninkrijksrelaties over de peperdure website van de gemeente Breda (ingezonden
            27  januari 2011).
         </text:p>
      <text:p text:style-name="kamervragen">Antwoord van minister 
            Donner
            (Binnenlandse Zaken en Koninkrijksrelaties) (ontvangen 15 februari 2011).
         </text:p>
      <text:h text:outline-level="2" text:style-name="stuktitel">Vraag 1
            </text:h>
      <text:p text:style-name="vraag">Bent u bekend met het bericht «Nieuwe site Breda kost 4 ton»?<text:note text:id="ID-2011Z01513-d28e98" text:note-class="footnote"><text:note-citation text:label="1">1</text:note-citation><text:note-body><text:p>De Telegraaf, 19 januari 2011 http://www.telegraaf.nl/binnenland/8775198/__Nieuwe_site_Breda_kost_4_ton__.html</text:p></text:note-body></text:note>
               
            </text:p>
      <text:h text:outline-level="2" text:style-name="stuktitel">Antwoord 1
            </text:h>
      <text:p text:style-name="antwoord">Ja.</text:p>
      <text:h text:outline-level="2" text:style-name="stuktitel">Vraag 2
            </text:h>
      <text:p text:style-name="vraag">Deelt u de mening dat dit een absurd bedrag is voor een gemeentelijke website?</text:p>
      <text:h text:outline-level="2" text:style-name="stuktitel">Antwoord 2
            </text:h>
      <text:p text:style-name="antwoord">De gemaakte kosten hangen af van diverse omstandigheden en wensen van de gemeente. Kosten kunnen daardoor variëren. Dit is
               de verantwoordelijkheid van de gemeente zelf.
            </text:p>
      <text:h text:outline-level="2" text:style-name="stuktitel">Vraag 3
            </text:h>
      <text:p text:style-name="vraag">Is de website bekostigd vanuit het gemeentefonds of (mede) op een andere wijze?</text:p>
      <text:h text:outline-level="2" text:style-name="stuktitel">Antwoord 3
            </text:h>
      <text:p text:style-name="antwoord">De website is gefinancierd vanuit de algemene middelen van de gemeente Breda. Deze bestaan, naast het gemeentefonds, uit de
               opbrengst van de OZB en de overige eigen middelen (overige belastingen, geldleningen, deelnemingen, overige beleggingen en
               dergelijke).
            </text:p>
      <text:h text:outline-level="2" text:style-name="stuktitel">Vraag 4
            </text:h>
      <text:p text:style-name="vraag">Gaat u voorkomen dat gemeenten in de toekomst te veel geld uitgeven aan ontsporende ICT-projecten? Zo nee, waarom niet en
               wie is hier dan verantwoordelijk voor? Zo ja, hoe?
            </text:p>
      <text:h text:outline-level="2" text:style-name="stuktitel">Antwoord 4
            </text:h>
      <text:p text:style-name="antwoord">De afwegingen met betrekking tot uitgaven aan ICT-projecten behoren tot de gemeentelijke autonomie. Ik ben niet voornemens
               in de toekomst in de gemeentelijke besluitvorming op dit punt te treden. De eerste verantwoordelijkheid over de besteding
               van de algemene middelen van een gemeente ligt bij de gemeenteraad.
            </text:p>
      <text:h text:outline-level="2" text:style-name="stuktitel">Vraag 5
            </text:h>
      <text:p text:style-name="vraag">Gaat u aanvragen voor rijksbijdragen aan de gemeente Breda in het kader van ICT voortaan extra kritisch bekijken?</text:p>
      <text:h text:outline-level="2" text:style-name="stuktitel">Antwoord 5
            </text:h>
      <text:p text:style-name="antwoord">Nee, er gaan geen rijksbijdragen richting gemeente Breda.</text:p>
      <text:h text:outline-level="2" text:style-name="stuktitel">Vraag 6
            </text:h>
      <text:p text:style-name="vraag">Kunt u uiteenzetten of er vanuit het Rijk eisen aan gemeentelijke websites worden gesteld die maken dat deze websites duurder
               uitvallen? Zo ja, welke eisen zijn dit?
            </text:p>
      <text:h text:outline-level="2" text:style-name="stuktitel">Antwoord 6
            </text:h>
      <text:p text:style-name="antwoord">Nee, er zijn geen eisen die vanuit het rijk aan gemeenten worden gesteld die maken dat websites duurder uitva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