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39</text:p>
      <text:p text:style-name="kamervragen">Vragen van de leden 
            Dezentjé Hamming-Bluemink,
            
            
            Van der Burg
            (beiden VVD) en 
            Omtzigt
            (CDA) aan de minister van Binnenlandse Zaken en Koninkrijksrelaties over problemen omtrent het aanvragen van een DigiD (ingezonden
            26 januari 2011).
         </text:p>
      <text:p text:style-name="kamervragen">Antwoord van minister 
            Donner
            (Binnenlandse Zaken en Koninkrijksrelaties) (ontvangen 15 februari 2011).
         </text:p>
      <text:h text:outline-level="2" text:style-name="stuktitel">Vraag 1
            </text:h>
      <text:p text:style-name="vraag">Bent u bekend met de problemen ten aanzien van het aanvragen van een DigiD voor Nederlanders die niet woonachtig in Nederland
               zijn en is het u bekend dat dit o.a. tot gevolg heeft dat deze Nederlanders geen gebruik kunnen maken van de website www.mijnpensioenoverzicht.nl?
            </text:p>
      <text:h text:outline-level="2" text:style-name="stuktitel">Antwoord 2
            </text:h>
      <text:p text:style-name="antwoord">Ja.</text:p>
      <text:h text:outline-level="2" text:style-name="stuktitel">Vraag 2 en 3
            </text:h>
      <text:p text:style-name="vraag">Bent u van mening dat alle Nederlanders en buitenlanders met een relatie met de Nederlandse overheid gebruik moeten kunnen
               maken van diensten van de overheid waarvoor een DigiD noodzakelijk is?
            </text:p>
      <text:p text:style-name="vraag">Bent u van mening dat Nederlanders, woonachtig in het buitenland maar werkend in Nederland of met een Nederlandse werkgever,
               over een DigiD moeten kunnen beschikken?
            </text:p>
      <text:h text:outline-level="2" text:style-name="stuktitel">Antwoord 2 en 3
            </text:h>
      <text:p text:style-name="antwoord">Steeds meer overheidsdiensten sluiten aan op DigiD, en meer dan 8 miljoen Nederlanders hebben al een DigiD. Hiermee is DigiD
               dé toegangspoort tot de dienstverlening van de Nederlandse overheid geworden. De wens van niet-ingezetenen die in het buitenland
               wonen om ook over een DigiD te kunnen beschikken is daarom begrijpelijk, en ik wil hier graag aan tegemoet komen. Het succes
               van DigiD hangt samen met zijn betrouwbaarheid, en die moet daarom te allen tijde gewaarborgd blijven. Op dit moment kan DigiD
               in principe wel worden gebruikt in het buitenland, maar nog niet worden aangevraagd door een Nederlander woonachtig in het
               buitenland.
            </text:p>
      <text:h text:outline-level="2" text:style-name="stuktitel">Vraag 4 en 6
            </text:h>
      <text:p text:style-name="vraag">Hoe staat het met de vorderingen om DigiD beschikbaar te maken voor Nederlanders woonachtig in het buitenland?</text:p>
      <text:p text:style-name="vraag">Hoe staat het met de vorderingen ten aanzien van de mogelijkheid om een DigiD op Schiphol (aan een balie) aan te vragen voor
               Nederlanders die niet woonachtig zijn in Nederland?
            </text:p>
      <text:h text:outline-level="2" text:style-name="stuktitel">Antwoord 4 en 6
            </text:h>
      <text:p text:style-name="antwoord">Zoals gemeld in de brief aan de Kamer op 31 mei 2010 (kamerstuk 29 362, nr. 177) hecht ik zeer aan de betrouwbaarheid van DigiD. Ook heb ik gemeld dat het betrouwbaarheidsniveau dat wordt gewaarborgd door
               het huidige uitgifteproces van DigiD, waarbij gebruik gemaakt wordt van het GBA-adres, niet is te realiseren voor alle in
               het buitenland wonende Nederlanders en andere niet-ingezetenen. Van de meeste van hen beschikken we namelijk niet over betrouwbare
               adresgegevens. Voor klanten van de SVB die in het buitenland wonen zijn wel betrouwbare adresgegevens bekend. Voor deze groep
               van 287 000 mensen is het sinds najaar 2008 mogelijk om een DigiD aan te vragen via de SVB.
            </text:p>
      <text:p text:style-name="antwoord">Momenteel onderzoek ik meerdere mogelijkheden om aan de wensen tot het gebruik van DigiD van niet-ingezetenen tegemoet te
               komen. Om de adressenproblematiek op te lossen wordt gekeken naar de mogelijkheid om DigiD via een balie uit te reiken aan
               Nederlanders woonachtig in het buitenland. De functionaliteit van balieuitgifte laat ik momenteel inbouwen in DigiD. Deze
               technische aanpassing zal naar verwachting begin 2012 voltooid zijn.
            </text:p>
      <text:p text:style-name="antwoord">Voor de Schipholbalie lagen al vergevorderde plannen om deze te realiseren in samenwerking met het ministerie van Buitenlandse
               Zaken en de gemeente Haarlemmermeer. Helaas heeft Haarlemmermeer vorig jaar besloten niet verder te gaan met dit project.
               Ik ben inmiddels in overleg met verschillende partijen om te bezien of balieuitgifte van DigiD bij een balie op Schiphol,
               op posten in het buitenland, en in een aantal grensgemeentes gerealiseerd kan worden.
            </text:p>
      <text:p text:style-name="antwoord">Tot slot heb ik onlangs de informatie op rijksoverheid.nl aangepast: toekomstige emigranten worden er nu op gewezen dat zij
               niet moeten vergeten vóór vertrek een DigiD aan te vragen.
            </text:p>
      <text:h text:outline-level="2" text:style-name="stuktitel">Vraag 5
            </text:h>
      <text:p text:style-name="vraag">Hoe staat het met de vorderingen van het Register Niet Ingezetenen?</text:p>
      <text:h text:outline-level="2" text:style-name="stuktitel">Antwoord 5
            </text:h>
      <text:p text:style-name="antwoord">De vastlegging van gegevens over niet-ingezetenen als onderdeel van de nieuwe basisregistratie Personen (BRP) is in 2010 voortgezet.
               Het concept-wetsvoorstel BRP is het afgelopen jaar afgerond en ter consultatie aan betrokken organisaties aangeboden. De beantwoording
               van de grote hoeveelheid vragen neemt meer tijd in beslag dan verwacht. Na afronding van deze werkzaamheden wordt het wetsvoorstel
               rond de zomer van 2011 naar de Kamer gestuurd. De afspraken met de gemeenten waar de inschrijfvoorzieningen voor niet-ingezetenen
               komen, hebben geresulteerd in een concept-dienstverleningsovereenkomst. Het functioneel ontwerp van het (technische) systeem
               is afgerond. De voorbereidingen voor de conversie van bestaande gegevens ten behoeve van de initiële vulling zijn uitgevoerd.
            </text:p>
      <text:h text:outline-level="2" text:style-name="stuktitel">Vraag 7
            </text:h>
      <text:p text:style-name="vraag">Bent u van mening dat het aanvragen van een DigiD, gelet op het karakter van de DigiD, niet enkel op bijvoorbeeld Schiphol
               mogelijk zou moeten zijn, maar ook digitaal en/of per post?
            </text:p>
      <text:h text:outline-level="2" text:style-name="stuktitel">Antwoord 7
            </text:h>
      <text:p text:style-name="antwoord">Ik hecht veel belang aan het toegankelijk houden van DigiD. Voorop staat echter de betrouwbaarheid van het middel. Bij een
               betrouwbare authenticatie hoort ook een betrouwbaar uitgifteproces. Daar waar de overheid beschikt over betrouwbare adresgegevens,
               zoals van de klanten van de SVB, is gekozen voor uitgifte per post. Voor de overige groep is het noodzakelijk dat hun identiteit
               deugdelijk wordt vastgesteld. Om die reden wordt gekeken naar balieuitgifte. Uitgifte van DigiD per post of digitaal aan Nederlanders
               woonachtig in het buitenland zou te kwetsbaar zijn en de betrouwbaarheid van DigiD in gevaar kunnen brengen.
            </text:p>
      <text:h text:outline-level="2" text:style-name="stuktitel">Vraag 8
            </text:h>
      <text:p text:style-name="vraag">Wat is de uiterste datum waarop mensen die in het buitenland wonen, maar wel met de Nederlandse overheid moeten communiceren
               voor belastingaangifte, vanwege een pensioenaanvraag of voor andere redenen, kunnen beschikken over een DigiD?
            </text:p>
      <text:h text:outline-level="2" text:style-name="stuktitel">Antwoord 8
            </text:h>
      <text:p text:style-name="antwoord">Zoals gezegd wordt naar verwachting begin 2012 balieuitgifte technisch mogelijk in DigiD. In overleg met (grens)gemeentes
               en BZ verwacht ik één of meerdere geschikte locaties te vinden voor een proef met balieuitgifte. Ik verwacht daarom dat de
               eerste balieuitgifte voor Nederlanders die in het buitenland wonen begin 2012 in proefvorm zal kunnen plaatsvinden.
            </text:p>
      <text:p text:style-name="antwoord">Overigens zijn de processen van de afnemers van DigiD niet altijd ingericht op digitale dienstverlening aan burgers woonachtig
               in het buitenland, die per definitie niet ingeschreven zijn in de GBA. Ik ben hierover in gesprek met deze partij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