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8</text:p>
      <text:p text:style-name="kamervragen">Vragen van het lid 
            Wiegman-van Meppelen Scheppink
            (ChristenUnie) aan de minister van Volksgezondheid Welzijn en Sport over de website van de regionale toetsingscommissie euthanasie
            (ingezonden 24 januari 2011).
         </text:p>
      <text:p text:style-name="kamervragen">Antwoord van minister 
            Schippers
            (Volksgezondheid, Welzijn en Sport) (ontvangen 15 februari 2011).
         </text:p>
      <text:h text:outline-level="2" text:style-name="stuktitel">Vraag 1
            </text:h>
      <text:p text:style-name="vraag">Heeft u kennisgenomen van de website van de regionale toetsingscommissie euthanasie?<text:note text:id="ID-2011Z01183-d28e98" text:note-class="footnote"><text:note-citation text:label="1">1</text:note-citation><text:note-body><text:p>http://www.euthanasiecommissie.nl/</text:p></text:note-body></text:note>
               
            </text:p>
      <text:h text:outline-level="2" text:style-name="stuktitel">Antwoord 1
            </text:h>
      <text:p text:style-name="antwoord">Ja.</text:p>
      <text:h text:outline-level="2" text:style-name="stuktitel">Vraag 2, 3
            </text:h>
      <text:p text:style-name="vraag">Wat is er de oorzaak van dat deze website sinds 2008 niet goed wordt bijgehouden, daar de meest recente oordelen uit dat jaar
               dateren?
            </text:p>
      <text:p text:style-name="vraag">Deelt u de mening dat het van groot belang is voor de transparantie en zorgvuldigheid van de uitvoering van de Wet toetsing
               levensbeëindiging op verzoek en hulp bij zelfdoding, dat de ganonimiseerde oordelen van de regionale toetsingscommissie goed
               bijgehouden worden?
            </text:p>
      <text:p text:style-name="vraag">Zo ja, hoe gaat u ervoor zorgen dat de website van de regionale toetsingscommissie weer goed bijgehouden wordt?</text:p>
      <text:h text:outline-level="2" text:style-name="stuktitel">Antwoord 2, 3
            </text:h>
      <text:p text:style-name="antwoord">Ik acht het van belang dat de geanonimiseerde oordelen van de commissies op de website beschikbaar zijn, omdat deze kunnen
               bijdragen aan de meldingsbereidheid van artsen en de transparantie en zorgvuldigheid van de uitvoering van de Wet toetsing
               levensbeëindiging op verzoek en hulp bij zelfdoding.
            </text:p>
      <text:p text:style-name="antwoord">Door het toegenomen aantal meldingen is de werkdruk bij het secretariaat van de regionale toetsingscommissies opgelopen. De
               prioriteit heeft om deze reden voornamelijk gelegen bij het zo spoedig mogelijk beoordelen van de meldingen. De formatieuitbreiding
               van de secretariaten is reeds in gang gezet, waardoor extra capaciteit is ontstaan. Tevens wordt de website op dit moment
               vernieuwd, waardoor deze op een snellere manier gevuld kan worden met de geanonimiseerde oordelen van de commissies. Dit zal
               er gezamenlijk toe leiden dat de geanonimiseerde oordelen van de commissies vanaf het voorjaar van 2011 weer op de website
               zullen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