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5</text:p>
      <text:p text:style-name="kamervragen">Vragen van het lid 
            Ulenbelt
            (SP) aan de staatssecretaris van Sociale Zaken en Werkgelegenheid over de herkeuringen voor mensen met  een SW-indicatie (ingezonden
            21 januari 2011).
         </text:p>
      <text:p text:style-name="kamervragen">Antwoord van staatssecretaris 
            De Krom
            (Sociale Zaken en Werkgelegenheid) (ontvangen 15 februari 2011)
         </text:p>
      <text:h text:outline-level="2" text:style-name="stuktitel">Vraag 1
            </text:h>
      <text:p text:style-name="vraag">Handhaaft u de zin in het regeerakkoord: «Huidige WSW-ers worden niet herkeurd en kunnen gewoon op hun WSW-werkplaats blijven
               werken»?<text:note text:id="ID-2011Z01103-d28e98" text:note-class="footnote"><text:note-citation text:label="1">1</text:note-citation><text:note-body><text:p>Regeerakkoord «Vrijheid en verantwoordelijkheid», pagina 44.</text:p></text:note-body></text:note>
               
            </text:p>
      <text:h text:outline-level="2" text:style-name="stuktitel">Antwoord 1
            </text:h>
      <text:p text:style-name="antwoord">
               Ja, daarmee ben ik bekend. De genoemde tekst uit het regeerakkoord betekent dat de huidige systematiek van rechten en plichten
               in de Wsw niet verandert voor de groep mensen die op dit moment een Wsw-indicatie heeft, en op grond daarvan een dienstbetrekking
               heeft. Met deze afspraak wordt ook geborgd dat beschut werken mogelijk blijft voor mensen die alleen daartoe in staat zijn.
               
            </text:p>
      <text:h text:outline-level="2" text:style-name="stuktitel">Vraag 2
            </text:h>
      <text:p text:style-name="vraag">Bent u ermee bekend dat de herkeuringen voor WSW-ers gewoon doorgang vinden?<text:note text:id="ID-2011Z01103-d28e121" text:note-class="footnote"><text:note-citation text:label="2">2</text:note-citation><text:note-body><text:p>Brief UWV Werkbedrijf aan SW-geïndiceerde – onderhands verstrekt aan de bewindspersoon.</text:p></text:note-body></text:note> Hoe verhoudt deze brief zich tot de tekst in het regeerakkoord? Kunt u dit toelichten?
            </text:p>
      <text:h text:outline-level="2" text:style-name="stuktitel">Antwoord 2
            </text:h>
      <text:p text:style-name="antwoord">
               De huidige systematiek van rechten en plichten in de Wsw houdt ook in, dat een deel van de mensen die beschikken over een
               Wsw-indicatie periodiek herkeurd worden. Op grond daarvan is het logisch dat de herkeuringen voor deze groep SW-ers gewoon
               doorgang vinden.
               
            </text:p>
      <text:h text:outline-level="2" text:style-name="stuktitel">Vraag 3
            </text:h>
      <text:p text:style-name="vraag">Gaat u de herkeuringen voor de huidige SW-geïndiceerden afschaffen? Zo ja, per wanneer? Zo nee, moeten de SW-geïndiceerden
               die worden herkeurd gaan voldoen aan de nieuwe herkeuringseisen (die de instroom moeten gaan beperken)?
            </text:p>
      <text:h text:outline-level="2" text:style-name="stuktitel">Antwoord 3
            </text:h>
      <text:p text:style-name="antwoord">
               Zoals in het antwoord op vraag 2 is aangegeven ben ik, gelet op de afspraak uit het regeerakkoord, niet van plan de huidige
               systematiek van rechten en plichten uit de Wsw voor mensen die op dit moment een dienstbetrekking op grond van de Wsw hebben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