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4</text:p>
      <text:p text:style-name="kamervragen">Vragen van het lid 
            Ulenbelt
            (SP) aan de staatssecretaris van Sociale Zaken en Werkgelegenheid over de benadeling van jonggehandicapten die onder de oude
            regeling vallen ten opzichte van de jonggehandicapten die onder de nieuwe regeling vallen (ingezonden 21 januari 2011).
         </text:p>
      <text:p text:style-name="kamervragen">Antwoord van staatssecretaris 
            De Krom
            (Sociale Zaken en Werkgelegenheid) (ontvangen 15 februari 2011).
         </text:p>
      <text:h text:outline-level="2" text:style-name="stuktitel">Vraag 1
            </text:h>
      <text:p text:style-name="vraag">Bent u bekend met het feit dat in bepaalde gevallen de inkomsten naast een Wajonguitkering slechter uitvallen in de oude Wajong-regeling
               ten opzicht van de nieuwe Wajong-regeling?<text:note text:id="ID-2011Z01102-d28e82" text:note-class="footnote"><text:note-citation text:label="1">1</text:note-citation><text:note-body><text:p> De rekenhulp van het UWV voor de oude Wajong (aangevraagd voor 01-01-2010):</text:p><text:p>http://www.uwv.nl/owajong/rekenhulp_owajong.aspx</text:p><text:p>De rekenhulp van het UWV voor de nieuwe Wajong  (aangevraagd na 01-01-2010):</text:p><text:p>http://www.uwv.nl/wajong/fasevragen/mijn_inkomen_tijdens_wajong/rekenhulp_wajong.aspx</text:p></text:note-body></text:note>
               
            </text:p>
      <text:h text:outline-level="2" text:style-name="stuktitel">Antwoord 1
            </text:h>
      <text:p text:style-name="antwoord">Ja. Het totale inkomen in de werkregeling is hoger dan de uitkering in de oude Wajongregeling voor mensen die een inkomen
               verdienen dat ligt tussen 21% en 28% en tussen 36% en 100% van het wettelijk minimumloon.  Bij een loon dat ligt tussen 28%
               en 36% van het wettelijk minimumloon is de oude Wajongregeling gunstiger (Kamerstukken 2008–2009, 31 780, nr. 7).
            </text:p>
      <text:h text:outline-level="2" text:style-name="stuktitel">Vraag 2 en 3
            </text:h>
      <text:p text:style-name="vraag">Bent u van mening dat de jonggehandicapte die onder de oude Wajong-regeling valt zelf moet kunnen kiezen onder welke regeling
               hij of zij valt? Zo nee, waarom niet?
            </text:p>
      <text:p text:style-name="vraag">Klopt het dat de jonggehandicapten die onder de oude Wajong regeling vallen bij invoering van de nieuwe regeling op termijn
               de mogelijkheid zouden krijgen om aan het uitvoeringsinstituut werknemers verzekeringen (UWV) te vragen of zij onder de nieuwe
               regeling kunnen vallen?<text:note text:id="ID-2011Z01102-d28e121" text:note-class="footnote"><text:note-citation text:label="2">2</text:note-citation><text:note-body><text:p>
                  31 780, nr. 3.
               </text:p></text:note-body></text:note> Zo ja, op welke wijze is hier uitvoering aan gegeven en op welke wijze zijn de jonggehandicapten die onder de oude regeling
               vallen hierover geïnformeerd? Zo nee, waarom niet?
            </text:p>
      <text:h text:outline-level="2" text:style-name="stuktitel">Antwoord 2 en 3
            </text:h>
      <text:p text:style-name="antwoord">In het plenaire debat over het wetsvoorstel tot wijziging van de Wet arbeidsongeschiktheidsvoorziening jonggehandicapten in
               verband met het bevorderen van de participatie van jonggehandicapten door werk en arbeidsondersteuning in april 2009 is over
               een mogelijk keuzerecht van het zittende bestand (instroom in de Wajong tot en met 2009) voor de nieuwe regeling gesproken.
               De regering was van opvatting dat de jonggehandicapte die onder de oude Wajong valt, moet kunnen kiezen onder welke regeling
               hij valt. Dit heeft er toe geleid dat aan het wetsvoorstel is toegevoegd dat vanaf een bij algemene maatregel van bestuur
               te bepalen tijdstip de nieuwe regeling op vrijwillige basis ook wordt opengesteld voor mensen die onder de oude Wajong vallen.
               Daarbij is overwogen dat eerst moet blijken of de nieuwe regeling het verwachte effect heeft. De nieuwe regeling meteen al
               openstellen voor de jonggehandicapten die zijn ingestroomd in de Wajong vóór 2010, werd niet opportuun en dus ook niet wenselijk
               geacht (Handelingen 2e Kamer, nr. 73, 07-04-09, p. 5769–5813).
            </text:p>
      <text:p text:style-name="antwoord">De reden daarvoor is dat de nieuwe Wajong veel vergt van de uitvoering. De jongere die instroomt in de werkregeling, krijgt
               van UWV te horen dat werk voorop staat en dat zijn inspanningen om aan het werk te komen voorwaarde zijn voor het krijgen
               van een uitkering. Daarnaast krijgt de jongere ondersteuning van UWV. Deze intensieve aanpak kan niet zonder meer worden toegepast
               op alle Wajongers die al eerder een uitkering hadden. Daarvoor is eerst een beter beeld nodig van de resultaten van de nieuwe
               Wajong. Dit beeld is er nog niet. De Wajongmonitor die ik op 30 november 2010 aan uw Kamer heb toegezonden geeft een zeer
               voorlopig en nog niet stabiel en representatief beeld. De vervolgmonitorrapportage is voorzien in juni 2011. Naar aanleiding
               van de resultaten zal waarschijnlijk een beter beeld kunnen worden gevormd van de effecten van de werkregeling. Op basis daarvan
               en rekeninghoudend met de betreffende maatregelen uit het regeerakkoord zal ik een beslissing nemen over de openstelling van
               de werkregeling voor de overige Wajong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