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33</text:p>
      <text:p text:style-name="kamervragen">Vragen van het lid 
            Monasch
            (PvdA) aan de minister van Infrastructuur en  Milieu over het bericht dat de treintunnel Delft tientallen miljoenen duurder
            wordt (ingezonden 21 januari 2011).
         </text:p>
      <text:p text:style-name="kamervragen">Antwoord van minister 
            Schultz van Haegen-Maas Geesteranus
            (Infrastructuur en Milieu) (ontvangen 15 februari 2011).
         </text:p>
      <text:h text:outline-level="2" text:style-name="stuktitel">Vraag 1
            </text:h>
      <text:p text:style-name="vraag">Kunt u het bericht «Treintunnel Delft tientallen miljoenen duurder?<text:note text:id="ID-2011Z01081-d28e98" text:note-class="footnote"><text:note-citation text:label="1">1</text:note-citation><text:note-body><text:p>De Telegraaf, «Treintunnel Delft tientallen miljoenen duurder», 18 januari 2011.</text:p></text:note-body></text:note>
               
            </text:p>
      <text:h text:outline-level="2" text:style-name="stuktitel">Antwoord 1
            </text:h>
      <text:p text:style-name="antwoord">Ja</text:p>
      <text:h text:outline-level="2" text:style-name="stuktitel">Vraag 2
            </text:h>
      <text:p text:style-name="vraag">Is het waar dat er nieuwe vertraging is bij de aanleg van de spoortunnel en dat de meerkosten 10 miljoen euro voor de gemeente
               Delft en 70 miljoen euro voor het Rijk bedragen?
            </text:p>
      <text:h text:outline-level="2" text:style-name="stuktitel">Antwoord 2
            </text:h>
      <text:p text:style-name="antwoord">Wat de kosten van de vertraging voor de gemeente zijn, is mij niet bekend.</text:p>
      <text:p text:style-name="antwoord">Voor het rijk is sprake van extra kosten door enerzijds vertraging en anderzijds extra werkzaamheden. Dat er extra kosten
               zouden zijn was al bekend toen in 2008 de verantwoordelijkheid voor de spoortunnel door het ministerie werd overgenomen van
               de gemeente. Op basis van een externe audit hebben decentrale overheden toen aanvullend budget beschikbaar gesteld en is een
               risicoreservering op de Rijksbegroting opgenomen van 45 miljoen euro. Dat is u gemeld in juni 2008 (brief met kenmerk VENW/DGP-2008/5662).
            </text:p>
      <text:p text:style-name="antwoord">Of de extra kosten groter zullen zijn dan de risicoreservering is nog niet bekend. Dit hangt mede af van het al dan niet optreden
               van risico's in de komende jaren. Samen met de betrokken partijen sturen wij op het zoveel mogelijk voorkomen van verdere
               kostenstijgingen.
            </text:p>
      <text:h text:outline-level="2" text:style-name="stuktitel">Vraag 3
            </text:h>
      <text:p text:style-name="vraag">Kunt u toelichten welke kabels en leidingen er precies zijn gevonden?</text:p>
      <text:h text:outline-level="2" text:style-name="stuktitel">Antwoord 3
            </text:h>
      <text:p text:style-name="antwoord">In de Phoenixstraat heeft een groot aantal netbeheerders in een zeer beperkte ruimte ter vervanging van bestaande kabels nieuwe
               kabels moeten leggen. De afstemming tussen deze 17 netbeheerders en de coördinatie van de uitvoering heeft substantieel tijd
               gekost. Bij het verleggen van kabels en leidingen, zijn ook weesleidingen<text:note text:id="ID-1433-d29e181" text:note-class="footnote"><text:note-citation text:label="2">2</text:note-citation><text:note-body><text:p> Dit zijn kabels en leidingen waarvan ook bij navraag de eigenaar niet meer te achterhalen is.</text:p></text:note-body></text:note> aangetroffen, een «verlaten» waterleiding en oude kabels van de vroegere spoorlijn op maaiveld.
            </text:p>
      <text:h text:outline-level="2" text:style-name="stuktitel">Vraag 4
            </text:h>
      <text:p text:style-name="vraag">Kan uit het feit dat deze kabels en leidingen nu pas worden gevonden, worden afgeleid dat deze niet in het zogenaamde Kabels
               en Leidingen Informatie Centrum (KLIC)-systeem waren opgenomen? Zo nee, waarom zijn deze dan niet in een eerder stadium opgemerkt?
               Zo ja, wat is de reden voor het feit dat ze niet in het KLIC-systeem waren opgenomen en bij welke instantie of bedrijf ligt
               daarvoor de verantwoordelijkheid?
            </text:p>
      <text:h text:outline-level="2" text:style-name="stuktitel">Antwoord 4
            </text:h>
      <text:p text:style-name="antwoord">Het klopt dat niet alle kabels en leidingen bekend waren in KLIC. Pas met de komst van de Wet informatie-uitwisseling ondergrondse
               netten (WION) in juli 2010 is er een wettelijke regeling die informatie-uitwisseling tussen netbeheerders en gravers (grondroerders)
               verplicht stelt. De inventarisaties die bij Spoorzone Delft zijn gedaan dateren van voor die tijd. Naast de niet bekende kabels
               en leidingen zijn er ook niet in gebruik zijnde kabels en leidingen, waarvan vaak ook de eigenaren onbekend zijn, die een
               probleem vormen. Met de WION is voortaan geregeld dat gemeenten verantwoordelijk zijn voor het bijhouden van de liggingsgegevens
               van de «weesleidingen».
            </text:p>
      <text:h text:outline-level="2" text:style-name="stuktitel">Vraag 5
            </text:h>
      <text:p text:style-name="vraag">Kunt u toelichten wie verantwoordelijk is voor de verkeerde aannames wat betreft de grondwaterstand?</text:p>
      <text:h text:outline-level="2" text:style-name="stuktitel">Antwoord 5
            </text:h>
      <text:p text:style-name="antwoord">De uitvoering van het project Spoorzone Delft ligt in handen van de projectorganisatie Spoorzone Delft, een samenwerkingsverband
               tussen de Gemeente Delft en ProRail. De aannames voor en gegevens over de grondwaterstand in Delft zijn in 2007 door adviesbureaus
               aangeleverd in opdracht  en onder verantwoordelijkheid van de projectorganisatie. De aannames zijn tot stand gekomen op basis
               van alle op dat moment beschikbare informatie.
            </text:p>
      <text:p text:style-name="antwoord">Door de projectorganisatie is nagegaan of de extra kosten verhaald kunnen worden op de adviesbureaus. Dat blijkt niet het
               geval.
            </text:p>
      <text:h text:outline-level="2" text:style-name="stuktitel">Vraag 6
            </text:h>
      <text:p text:style-name="vraag">Kan in ieder geval een deel van de kosten op de projectontwikkelaars en/ of eigenaren van de kabels verhaald worden? Waarom
               wel of niet?
            </text:p>
      <text:h text:outline-level="2" text:style-name="stuktitel">Antwoord 6
            </text:h>
      <text:p text:style-name="antwoord">Het verleggen van kabels en leidingen geschiedt door de eigenaren, die handelen op verzoek van de projectorganisatie. Hiervoor
               gelden landelijke procedures, die correct zijn toegepast bij de uitvoering. Er is geen mogelijkheid de kosten te verhalen.
            </text:p>
      <text:h text:outline-level="2" text:style-name="stuktitel">Vraag 7
            </text:h>
      <text:p text:style-name="vraag">Kunt u, gezien de nieuwe vertragingen, aangeven wanneer de tunnel nu in gebruik kan worden genomen?</text:p>
      <text:h text:outline-level="2" text:style-name="stuktitel">Antwoord 7
            </text:h>
      <text:p text:style-name="antwoord">In 2015 wordt de eerste tunnelbuis in gebruik genomen. Oplevering van een 4-sporig uitgegraven en 2-sporig ingerichte spoortunnel
               is gepland in 2017. De langere bouwtijd betekent helaas een langere periode ongemak voor de omgeving. Het heeft echter geen
               consequentie voor de treindienst, omdat het spoorviaduct langer in gebruik blij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