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31</text:p>
      <text:p text:style-name="kamervragen">Vragen van de leden 
            Dikkers
            en 
            Timmermans
            (beiden PvdA) aan de minister van Buitenlandse Zaken over het UNEP/OCHA rapport over loodvergiftiging in Noord-Nigeria (ingezonden
            12 januari 2011).
         </text:p>
      <text:p text:style-name="kamervragen">Antwoord van minister 
            Rosenthal
            (Buitenlandse Zaken) en staatssecretaris Knapen (Buitenlandse Zaken) (ontvangen 15 februari 2011).
         </text:p>
      <text:h text:outline-level="2" text:style-name="stuktitel">Vraag 1
            </text:h>
      <text:p text:style-name="vraag">Heeft u kennisgenomen van het rapport «Lead Pollution and Poisoning Crisis» van de Joint UNEP/Ocha environment unit?<text:note text:id="ID-2011Z00345-d28e101" text:note-class="footnote"><text:note-citation text:label="1">1</text:note-citation><text:note-body><text:p>http://ochaonline.un.org/OchaLinkClick.aspx?link=ocha&amp;docId=1178375</text:p></text:note-body></text:note> Zo ja, wat is uw oordeel over dit rapport?
            </text:p>
      <text:h text:outline-level="2" text:style-name="stuktitel">Antwoord 1
            </text:h>
      <text:p text:style-name="antwoord">Ja. Het rapport is gebaseerd op de uitkomsten van een onderzoek dat is uitgevoerd op verzoek van het Nigeriaanse ministerie
               van Gezondheid. Het onderzoek, waaraan vier medewerkers van het Rijksinstituut voor Volksgezondheid en Milieu (RIVM) hebben
               deelgenomen, is door Nederland gefinancierd vanuit het humanitaire hulpbudget. De uitkomsten zijn zorgwekkend. Het is nu in
               de eerste plaats aan de Nigeriaanse autoriteiten om opvolging te geven aan de aanbevelingen in het rapport. Zo dient onder
               meer voorkomen te worden dat verwerking van erts plaatsvindt op gevoelige plaatsen, zoals in woonhuizen en bij waterbronnen.
               Ook dient de loodvervuiling in dorpen zo spoedig mogelijk opgeruimd te worden.
            </text:p>
      <text:h text:outline-level="2" text:style-name="stuktitel">Vraag 2
            </text:h>
      <text:p text:style-name="vraag">Deelt u de mening dat de wijze van delving van goud in Zamfara-state (Nigeria) onaanvaardbare gezondheids en milieurisico’s
               met zich meebrengt?
            </text:p>
      <text:h text:outline-level="2" text:style-name="stuktitel">Antwoord 2
            </text:h>
      <text:p text:style-name="antwoord">De in het rapport beschreven wijze van gouddelving brengt grote gezondheids- en milieurisico’s met zich mee. In het rapport
               worden aanbevelingen gedaan om deze risico’s te reduceren.
            </text:p>
      <text:h text:outline-level="2" text:style-name="stuktitel">Vraag 3
            </text:h>
      <text:p text:style-name="vraag">Deelt u de mening dat goud uitsluitend gedolven zou moeten worden op een wijze die geen schade aanbrengt aan mens en milieu?
               Zo ja, bent u bereid u daarvoor in te spannen? Zo nee, waarom niet?
            </text:p>
      <text:h text:outline-level="2" text:style-name="stuktitel">Antwoord 3
            </text:h>
      <text:p text:style-name="antwoord">In Zamfara-state gaat het om kleinschalige artisanale mijnbouw. Volgens de Nigeriaanse wet- en regelgeving is dit illegaal.
               Armoede en gebrek aan alternatieve werkgelegenheid zijn er mede de oorzaak van dat de lokale bevolking zich op de gouddelving
               heeft gestort. Ook de hoge goudprijs speelt hierbij een rol. Artisanale mijnbouwers hebben vaak niet de financiële middelen
               om over te gaan op delvingsmethoden die minder schadelijk zijn voor mens en milieu. De aanbevelingen in het UNEP/OCHA-rapport
               laten evenwel zien dat met relatief eenvoudige acties verbetering in de situatie kan worden gerealiseerd. De Nigeriaanse autoriteiten
               zullen hierbij het initiatief moeten nemen.
            </text:p>
      <text:h text:outline-level="2" text:style-name="stuktitel">Vraag 4
            </text:h>
      <text:p text:style-name="vraag">Zijn er op Europees niveau initiatieven die verduurzaming van gouddelving nastreven? Zo ja, welke? Op welke wijze is Nederland
               daarbij betrokken? Zo nee, bent u bereid zich in te zetten om zorg te dragen van verduurzaming van de internationale goudhandel
               analoog aan «green gold» initiatieven en de Kamer daarover te informeren? Zo ja, welke stappen gaat u daar in nemen en op
               welk termijn? Zo nee, waarom niet?
            </text:p>
      <text:h text:outline-level="2" text:style-name="stuktitel">Antwoord 4
            </text:h>
      <text:p text:style-name="antwoord">Nederland ondersteunt diverse initiatieven die gericht zijn op het verduurzamen en transparant maken van handelsketens in
               de mijnbouwsector. Zo ondersteunt Nederland het «Extractive Industries Transparency Initiative» (EITI), dat zich richt op
               transparantie in geldstromen die voortkomen uit grondstoffenwinning. Het EITI is inmiddels in Nigeria wettelijk verankerd
               en zorgt voor jaarlijkse audits van de afdrachten en inkomsten die uit olie- en gasproductie voortkomen.
            </text:p>
      <text:p text:style-name="antwoord">Ook ondersteunt Nederland in enkele landen bestaande initiatieven op het gebied van de verduurzaming van kleinschalige artisanale
               mijnbouw, waaronder Green Gold. Dit is onder meer het geval in Colombia en Mongolië. Door de hogere prijs voor duurzaam goud
               is sprake van een beperkte nichemarkt. Naar mijn weten is er in Nigeria nog geen vergelijkbaar initiatief genomen. Het is
               in eerste instantie aan lokale actoren, inclusief het maatschappelijk middenveld, om een dergelijk initiatief in Nigeria op
               te zetten voor wat betreft de goudwinning.
            </text:p>
      <text:p text:style-name="antwoord">In de aan uw Kamer toegezegde Grondstoffennotitie zal onder meer de Nederlandse inzet ten aanzien van de verduurzaming van
               grondstoffendelving nader worden uitgewerkt. Ook de <text:span text:style-name="cur">Raw Materials</text:span> Mededeling van de Europese Commissie, die begin februari 2011 wordt verwacht, zal naar verwachting aanknopingspunten bieden
               om delving van grondstoffen, inclusief goudwinning, te verduurzamen.
            </text:p>
      <text:h text:outline-level="2" text:style-name="stuktitel">Vraag 5
            </text:h>
      <text:p text:style-name="vraag">Zijn Europese bedrijven betrokken bij de goudhandel uit de Zamfare-state? Zo ja, welke? Welke van deze bedrijven zijn in Nederlandse
               handen? Zo nee, waar gaat het goud dan naar toe?
            </text:p>
      <text:h text:outline-level="2" text:style-name="stuktitel">Antwoord 5
            </text:h>
      <text:p text:style-name="antwoord">Voor zover de regering bekend zijn Europese bedrijven niet direct betrokken bij de goudhandel in Zamfara State. De Federatie
               Goud en Zilver (FGZ), waar de brancheorganisatie voor goud- en zilversmeden toe behoort, heeft desgevraagd aangegeven dat
               hun leden hun goud vooral verkrijgen via inzameling en recycling van gebruikt goud. Het goud dat wordt gebruikt voor beleggingen
               in de vorm van goudbaren betreft slechts een klein gedeelte van de goudmarkt in Nederland en wordt ingekocht op de termijnmarkten.
               FGZ heeft geen inzicht in de herkomst van het goud op de openbare markt.
            </text:p>
      <text:p text:style-name="antwoord">Zoals eerder aangegeven is in Zamfara State sprake van kleinschalige artisanale mijnbouw. Gezien het feit dat het goud door
               individuele producenten via meerdere tussenpersonen wordt doorverkocht is het welhaast onmogelijk om uit te vinden waar het
               goud precies terechtkomt.
            </text:p>
      <text:h text:outline-level="2" text:style-name="stuktitel">Vraag 6
            </text:h>
      <text:p text:style-name="vraag">Heeft u zicht op de mate waarin de delving ontwrichtend is voor de lokale samenleving in Noord-Nigeria? Zo ja, kunt u ons
               daarover informeren? Zo nee, waarom niet?
            </text:p>
      <text:h text:outline-level="2" text:style-name="stuktitel">Antwoord 6
            </text:h>
      <text:p text:style-name="antwoord">Het in vraag 1 genoemde rapport geeft een duidelijk beeld van de negatieve gevolgen van de delving voor de lokale samenleving
               in Noord-Nigeri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