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143</text:p>
      <text:p text:style-name="kamervragen">Vragen van het lid 
            Ten Broeke
            (VVD) aan de minister van Buitenlandse Zaken over de kosten van een verblijfsvergunning voor Nederlanders in Turkije (ingezonden
            20 augustus 2010).
         </text:p>
      <text:p text:style-name="kamervragen">Antwoord van minister 
            Verhagen
            (Buitenlandse Zaken), mede namens de minister van Justitie (ontvangen 6 oktober 2010).
         </text:p>
      <text:h text:outline-level="2" text:style-name="stuktitel">Vraag 1
            </text:h>
      <text:p text:style-name="vraag">Is het waar dat de kosten voor een verblijfsvergunning voor Nederlanders in Turkije kunnen oplopen tot 40 euro per maand,
               en tot bijna 500 euro per jaar?<text:note text:id="ID-2010Z11788-d28e82" text:note-class="footnote"><text:note-citation text:label="1">1</text:note-citation><text:note-body><text:p>http://www.nihankara.org/web/index.php?lang=1&amp;pageid=61</text:p></text:note-body></text:note>
               
            </text:p>
      <text:h text:outline-level="2" text:style-name="stuktitel">Antwoord 1
            </text:h>
      <text:p text:style-name="antwoord">Nederlanders betalen voor de eerste maand € 40,– voor hun verblijfsvergunning en voor de volgende elf maanden € 35,– per maand.
               Dit komt neer op een bedrag van € 425,– per jaar.
            </text:p>
      <text:h text:outline-level="2" text:style-name="stuktitel">Vraag 2
            </text:h>
      <text:p text:style-name="vraag">Is het waar dat de kosten voor eenzelfde verblijfsvergunning voor ingezetenen van lidstaten van de Europese Unie (EU), bijvoorbeeld
               België, slechts 1 euro per maand en voor Duitsland slechts 4 euro per maand zijn? Wat is de reden voor deze enorme verschillen?
            </text:p>
      <text:h text:outline-level="2" text:style-name="stuktitel">Antwoord 2
            </text:h>
      <text:p text:style-name="antwoord">Ja. Deze bedragen zijn gebaseerd op reciprociteit. </text:p>
      <text:h text:outline-level="2" text:style-name="stuktitel">Vraag 3
            </text:h>
      <text:p text:style-name="vraag">Gelden deze verschillen in benadering van EU-burgers ook voor de visa die door de Turkse overheid aan vakantiegangers worden
               verstrekt?
            </text:p>
      <text:h text:outline-level="2" text:style-name="stuktitel">Antwoord 3
            </text:h>
      <text:p text:style-name="antwoord">Nee, alle vakantiegangers uit de EU betalen dezelfde kosten voor een visum aan de grens, namelijk € 15,–.</text:p>
      <text:h text:outline-level="2" text:style-name="stuktitel">Vraag 4
            </text:h>
      <text:p text:style-name="vraag">Nu een Rotterdamse rechtbank heeft gemeend op basis van associatieverdragen te kunnen concluderen dat er geen onderscheid
               gemaakt kan worden tussen EU-burgers en mensen met een Turkse nationaliteit als het gaat om inburgeringcursussen, hoe verklaart
               u dan dat Turkije wel verschil maakt tussen EU-burgers als het gaat om de kosten van verblijfsvergunningen?
            </text:p>
      <text:h text:outline-level="2" text:style-name="stuktitel">Antwoord 4
            </text:h>
      <text:p text:style-name="antwoord">Er is hoger beroep ingesteld tegen de uitspraak van de rechtbank Rotterdam d.d. 12 augustus 2010, nr. 08/4934. Het is derhalve
               te vroeg om definitieve conclusies te verbinden aan deze uitspraak. Het onderscheid tussen EU-landen in de hoogte van de leges
               voor een verblijfsvergunning in Turkije is, zoals ik aangaf in het antwoord op vraag 2, gebaseerd op reciprociteit.
            </text:p>
      <text:h text:outline-level="2" text:style-name="stuktitel">Vraag 5
            </text:h>
      <text:p text:style-name="vraag">Ondanks het feit dat Turkije autonoom is, en dus naar eigen goeddunken visa en verblijfsvergunningen kan verlenen, mag wat
               u betreft verondersteld worden dat Turkije EU-inwoners gelijk behandelt tegen de achtergrond van de Turkse wens tot toetreding
               tot de EU? Zou u een gelijke behandeling van EU-burgers als het gaat om visa en verblijfvergunningen willen aankaarten bij
               de Turkse regering en de onderhandelaars van de Europese Commissie?
            </text:p>
      <text:h text:outline-level="2" text:style-name="stuktitel">Antwoord 5
            </text:h>
      <text:p text:style-name="antwoord">De hoogte van leges voor Nederlandse onderdanen is gebaseerd op de hoogte van de leges die Nederland oplegt aan (o.a.) Turkse
               onderdanen. Nu als gevolg van een recent arrest<text:note text:id="ID-143-d28e135" text:note-class="footnote"><text:note-citation text:label="2">2</text:note-citation><text:note-body><text:p> Arrest van het Hof van Justitie van de Europese Unie d.d. 29 april 2010 in zaak C-92/07</text:p></text:note-body></text:note> de Nederlandse leges voor alle soorten verblijfsvergunningen van Turkse onderdanen die rechten ontlenen aan het Associatierecht
               EU-Turkije zijn verlaagd, is Nederland in gesprek met de Turkse autoriteiten over de hoogte van de leges die Turkije heft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