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6</text:p>
      <text:p text:style-name="kamervragen">Vragen van het lid 
            De Liefde
            (VVD) aan de minister van Volksgezondheid, Welzijn en Sport over het artikel «Hufters op het veld harder straffen» (ingezonden
            28 januari 2011).
         </text:p>
      <text:p text:style-name="kamervragen">Mededeling van minister 
            Schippers
            (Volksgezondheid, Welzijn en Sport) (ontvangen 14 februari 2011).
         </text:p>
      <text:h text:outline-level="2" text:style-name="stuktitel">Vraag 1
            </text:h>
      <text:p text:style-name="vraag">Wat vindt u van de conclusies die de Kennispraktijk naar aanleiding van het project «Samen voor sportiviteit en respect» trekt
               in haar vandaag gepubliceerde rapport?<text:note text:id="ID-2011Z01622-d28e98" text:note-class="footnote"><text:note-citation text:label="1">1</text:note-citation><text:note-body><text:p>Metro, «Hufters op veld harder straffen», 27 januari 2011.</text:p></text:note-body></text:note>
               
            </text:p>
      <text:h text:outline-level="2" text:style-name="stuktitel">Vraag 2
            </text:h>
      <text:p text:style-name="vraag">Deelt u de conclusies die de Kennispraktijk trekt? Bent u bereid een inhoudelijke reactie op de inhoud van het rapport naar
               de Kamer te sturen, dan wel te verwerken in de eerder toegezegde Sportbrief? Zo nee, waarom niet?
            </text:p>
      <text:h text:outline-level="2" text:style-name="stuktitel">Vraag 3
            </text:h>
      <text:p text:style-name="vraag">Bent u bereid bij de betrokken sportbonden te informeren op welke wijze zij de conclusies uit het rapport van Kennispraktijk
               in de praktijk gaan omzetten, onder andere op het gebied van meer uniforme strafbepalingen bij geweld op sportvelden?
            </text:p>
      <text:h text:outline-level="2" text:style-name="stuktitel">Vraag 4
            </text:h>
      <text:p text:style-name="vraag">Bent u het eens met de stelling in het artikel «Zware sanctie bij zware overtreding werkt bevorderend voor de sportiviteit»?
               Zo nee, waarom niet?
            </text:p>
      <text:h text:outline-level="2" text:style-name="kamervraagopmerking_kop">Mededeling
            </text:h>
      <text:p text:style-name="kamervraagopmerking">De vragen van het Kamerlid De Liefde (VVD) over het artikel «Hufters op het veld harder straffen» (ingezonden 28 januari 2011)
               kunnen tot mijn spijt niet binnen de gebruikelijke termijn worden beantwoord.
            </text:p>
      <text:p text:style-name="kamervraagopmerking">De reden van het uitstel is dat er interdepartementale afstemming nodig is om de vragen goed te kunnen beantwoorden en dit
               de nodige tijd kost.
            </text:p>
      <text:p text:style-name="kamervraagopmerking">De beantwoording zal zo spoedig mogelijk plaatsvi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