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24</text:p>
      <text:p text:style-name="kamervragen">Vragen van de leden 
            Gesthuizen
            en 
            Bashir
            (beiden SP) aan de minister van Veiligheid en Justitie en de staatssecretaris van Financiën over de fiscale aftrekbaarheid
            van schikkingen in fraudezaken (ingezonden 13 januari 2011).
         </text:p>
      <text:p text:style-name="kamervragen">Antwoord van minister 
            Opstelten
            (Veiligheid en Justitie), mede namens de staatssecretaris van Financiën (ontvangen 14 februari 2011) Zie ook Aanhangsel Handelingen,
            vergaderjaar 2010–2011, nr. 1339.
         </text:p>
      <text:h text:outline-level="2" text:style-name="stuktitel">Vraag 1, 2, 3, 4
            </text:h>
      <text:p text:style-name="vraag">Waarom zijn er weer transacties gesloten in het vastgoedfraudezaak Klimop? Op welk moment precies en op basis van welke argumenten
               heeft u hier mee ingestemd?
            </text:p>
      <text:p text:style-name="vraag">Wat wordt precies bedoeld met de zin in het persbericht van het Openbaar Ministerie (OM) dat met het afdoen van zaken van
               verdachten met een transactie een passende, evenwichtige en doelmatige afdoening wordt bereikt van deze omvangrijke strafzaak?<text:note text:id="ID-2011Z00501-d28e113" text:note-class="footnote"><text:note-citation text:label="1">1</text:note-citation><text:note-body><text:p>«Het OM kiest ervoor om een groep verdachten, waaronder de hoofdverdachten te dagvaarden. Hiermee wordt bereikt dat de zaak
                  in volle openbaarheid voor de rechter wordt behandeld. De zaken van een aantal andere verdachten worden met een transactie
                  afgedaan. Daarmee wordt een passende, evenwichtige en doelmatige afdoening bereikt van deze omvangrijke strafzaak.» http://www.om.nl/actueel/nieuws-_en/@154806/transacties_in/
               </text:p></text:note-body></text:note> Wat is er precies passend en evenwichtig aan deze schikking?
            </text:p>
      <text:p text:style-name="vraag">Is het waar dat deze vastgoedfraudezaak zo ingewikkeld en grootschalig is dat deze zaak met de huidige capaciteit van het
               OM, FIOD-ECD en rechterlijke macht onmogelijk volledig kan worden onderzocht en niet in het geheel voorgelegd kan worden aan
               de strafrechter? Zo ja, hoe beoordeelt u dit feit?
            </text:p>
      <text:p text:style-name="vraag">Hoe beoordeelt u het feit dat verdachten van miljoenenfraude in het kader van de transactie weg kunnen komen met een boete
               en maximaal 120 uur taakstraf?
            </text:p>
      <text:h text:outline-level="2" text:style-name="stuktitel">Antwoord 1, 2, 3, 4
            </text:h>
      <text:p text:style-name="antwoord">Ik verwijs naar het antwoord op vragen van het lid Gesthuizen (Aanhangsel Handelingen, vergaderjaar 2009–2010, nr. 3362) en naar het verslag van het spoeddebat van 30 juni 2010 over schikkingen in vastgoedfraudezaken (Kamerstukken II, 2009–2010,
               93–7698 – 93–7704).
            </text:p>
      <text:p text:style-name="antwoord">Ik heb op 24 december 2010 ingestemd met deze transacties op grond van de volgende argumenten. De strafbare feiten zijn terug
               te brengen tot één feitencomplex waarin de verschillende verdachten een rol hebben gespeeld. De natuurlijke persoon waarmee
               getransigeerd is had daarin een ondergeschikte rol. De verdachte met een leidende rol in dit feitencomplex wordt gedagvaard.
               Verder was aan de door het Openbaar Ministerie (OM) voor transigeren gestelde voorwaarde voldaan dat de verdachten tot een
               regeling met de benadeelde partijen zouden komen waarin het in de strafzaak berekende wederrechtelijk verkregen voordeel in
               ieder geval volledig zou zijn verwerkt. Daardoor zijn deze benadeelde partijen vroegtijdig schadeloos gesteld. Verder heb
               ik de transacties afgezet tegen de afdoening van het totale feitencomplex binnen het Klimop-onderzoek. Uit het feit dat ik
               op grond van deze argumenten met de transacties heb ingestemd kunt u afleiden dat ik van mening ben dat ze een doelmatige
               afdoening vormen van een deel van de Klimop-strafzaak, waarmee een effectieve en passende strafrechtelijke reactie wordt gegeven
               op de strafbare feiten. Overigens gaat het bij drie van de vier transacties om rechtspersonen, waartegen ook bij een dagvaarding
               geen taakstraf (of gevangenisstraf) kan worden geëist.
            </text:p>
      <text:p text:style-name="antwoord">In dit omvangrijke onderzoek wordt ernaar gestreefd met de beschikbare capaciteit bij de opsporingsdiensten, het OM en de
               zittende magistratuur (ZM) een maximaal effect te bereiken door een aanpak waarbij aan zoveel mogelijk verdachten een sanctie
               kan worden opgelegd en maximaal herstel van de schade voor de benadeelde partijen wordt behaald. Dat heeft geleid tot een
               gedifferentieerde afdoening waarbij voor de openbare terechtzitting is geconcentreerd op de natuurlijke personen die als hoofdverdachte
               kunnen worden gekwalificeerd vanwege hun actief sturende rol en de omvang van het genoten voordeel. Dit is wat er in het persbericht
               van het OM (10 januari 2011, www.om.nl)bedoeld wordt met een passende, evenwichtige en doelmatige afdoening van de omvangrijke
               Klimop-strafzaak als geheel.
            </text:p>
      <text:h text:outline-level="2" text:style-name="stuktitel">Vraag 5
            </text:h>
      <text:p text:style-name="vraag">Op basis waarvan wordt beoordeeld aan of verdachten een transactie wordt aangeboden dan wel voor de strafrechter worden gebracht?</text:p>
      <text:h text:outline-level="2" text:style-name="stuktitel">Antwoord 5
            </text:h>
      <text:p text:style-name="antwoord">Ik verwijs naar het antwoord op vragen van het lid Gesthuizen (Aanhangsel Handelingen, vergaderjaar 2009–2010, nr. 3362).
            </text:p>
      <text:h text:outline-level="2" text:style-name="stuktitel">Vraag 6
            </text:h>
      <text:p text:style-name="vraag">Waarom is bij deze schikkingen geen openheid gegeven over de hoogte van de regelingen met benadeelde partijen en de omvang
               van het wederrechtelijk verkregen voordeel?
            </text:p>
      <text:h text:outline-level="2" text:style-name="stuktitel">Antwoord 6
            </text:h>
      <text:p text:style-name="antwoord">In het persbericht is hoogte van de regeling tussen de benadeelde partijen en de verdachten niet weergegeven, omdat de partijen
               naast overeenstemming over het wederrechtelijk verkregen voordeel ook overeenstemming bereikt over schadeclaims en reële vorderingen
               en schulden uit werkzaamheden. Het onderscheid daartussen viel niet altijd eenduidig vast te stellen. Bij andere transacties in het
               onderzoek Klimop speelde deze complexe situatie niet.
            </text:p>
      <text:h text:outline-level="2" text:style-name="stuktitel">Vraag 7, 8
            </text:h>
      <text:p text:style-name="vraag">Is het waar dat schikkingen in strafzaken, zoals in deze grootschalige vastgoedfraudezaak deels fiscaal aftrekbaar zijn, waardoor
               de schikking netto veel lager uit kan vallen?<text:note text:id="ID-2011Z00501-d28e180" text:note-class="footnote"><text:note-citation text:label="2">2</text:note-citation><text:note-body><text:p>Het Financieel Dagblad, 12 januari 2011.</text:p></text:note-body></text:note> Hoe is dit mogelijk?
            </text:p>
      <text:p text:style-name="vraag">Deelt u de mening dat het volstrekt onaanvaardbaar is dat de belastingbetaler op deze manier meebetaalt aan schikkingen in
               strafzaken? Welke maatregelen gaat u nemen om er zo snel mogelijk voor te zorgen dat dit voorkomen wordt?
            </text:p>
      <text:h text:outline-level="2" text:style-name="stuktitel">Antwoord 7, 8
            </text:h>
      <text:p text:style-name="antwoord">Ik verwijs naar de antwoorden op vragen van het lid Koolmees van uw Kamer (Aanhangsel Handelingen, vergaderjaar 2010–2011,
               nr. 1386) en naar het antwoord op vraag 6 van het lid Recourt van uw Kamer (Aanhangsel Handelingen, vergaderjaar 2010–2011, nr. 1423).
            </text:p>
      <text:h text:outline-level="2" text:style-name="kamervraagopmerking_kop">Toelichting:
            </text:h>
      <text:p text:style-name="kamervraagopmerking">Deze vragen dienen ter aanvulling op eerdere vragen terzake van het lid Recourt (PvdA), ingezonden 13 januari 2011 (vraagnummer
               2011Z0047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