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23</text:p>
      <text:p text:style-name="kamervragen">Vragen van het lid 
            Recourt
            (PvdA) aan de staatssecretaris van Veiligheid en Justitie over het bericht «Belastingbetaler draagt bij aan schikking» (ingezonden
            13 januari 2011).
         </text:p>
      <text:p text:style-name="kamervragen">Antwoord van minister 
            Opstelten
            (Veiligheid en Justitie), mede namens de staatssecretaris van Financiën (ontvangen 14 februari 2011) Zie ook Aanhangsel Handelingen,
            vergaderjaar 2010–2011, nr. 1338.
         </text:p>
      <text:h text:outline-level="2" text:style-name="stuktitel">Vraag 1
            </text:h>
      <text:p text:style-name="vraag">Kent u het artikel «Belasting betaler draagt bij aan schikking»?<text:note text:id="ID-2011Z00471-d28e82" text:note-class="footnote"><text:note-citation text:label="1">1</text:note-citation><text:note-body><text:p> FD, «Belastingbetaler draagt bij aan schikking», 12 januari 2011.</text:p></text:note-body></text:note>
               
            </text:p>
      <text:h text:outline-level="2" text:style-name="stuktitel">Antwoord 1
            </text:h>
      <text:p text:style-name="antwoord">Ja.</text:p>
      <text:h text:outline-level="2" text:style-name="stuktitel">Vraag 2, 4, 5
            </text:h>
      <text:p text:style-name="vraag">Klopt het dat de belastingbetaler bijdraagt aan een schikking?</text:p>
      <text:p text:style-name="vraag">Klopt het dat de schadevergoeding en het bedrag dat ontnomen wordt aftrekbaar zijn? Is dit alleen aftrekbaar voor rechtspersonen
               of bedrijven of ook voor natuurlijke personen?
            </text:p>
      <text:p text:style-name="vraag">Acht u het wenselijk dat schadevergoedingen en ontnomen wederrechtelijk verkregen voordeel aftrekbaar zijn? Zo ja, waarom?
               Zo nee, wat moet er worden veranderd?
            </text:p>
      <text:h text:outline-level="2" text:style-name="stuktitel">Antwoord 2, 4, 5
            </text:h>
      <text:p text:style-name="antwoord">Ik verwijs naar de antwoorden op vragen van het lid Koolmees van uw Kamer (Aanhangsel Handelingen, vergaderjaar 2010–2011,
               nr. 1386).
            </text:p>
      <text:h text:outline-level="2" text:style-name="stuktitel">Vraag 3
            </text:h>
      <text:p text:style-name="vraag">Deelt u de mening dat listigheid een rol kan spelen bij het bepalen van de hoogte van het schikkingsbedrag? Zo ja, hoe kan
               listigheid een rol spelen?
            </text:p>
      <text:h text:outline-level="2" text:style-name="stuktitel">Antwoord 3
            </text:h>
      <text:p text:style-name="antwoord">Alle relevante omstandigheden in een strafdossier worden meegewogen bij de vraag of het Openbaar Ministerie (OM) een transactie
               aanbiedt en zo ja, hoe hoog de transactie moet zijn. De geraffineerdheid van de fraude weegt mee ten aanzien van de strafelementen
               in een transactie, zoals een boete of taakstraf. Op de berekening van het wederrechtelijk verkregen voordeel en de schadevergoeding
               die een verdachte rechtstreeks met de benadeelde partij overeenkomt heeft listigheid geen invloed, omdat uitgegaan wordt van
               het werkelijk verkregen voordeel of de werkelijk geleden schade.
            </text:p>
      <text:h text:outline-level="2" text:style-name="stuktitel">Vraag 6
            </text:h>
      <text:p text:style-name="vraag">Houdt het Openbaar Ministerie (OM) bij het vaststellen van de hoogte van het schikkingsbedrag rekening met het deel dat eventueel
               aftrekbaar is al dan niet door van een nettobedrag uit te gaan?
            </text:p>
      <text:h text:outline-level="2" text:style-name="stuktitel">Antwoord 6
            </text:h>
      <text:p text:style-name="antwoord">Nee. Ik verwijs naar de antwoorden op vragen van het lid Koolmees van uw Kamer (Aanhangsel Handelingen, vergaderjaar 2010–2011,
               nr. 1386). Een transactie kan uit verschillende elementen bestaan. Het boeteelement van een transactie is niet aftrekbaar. Schadevergoeding
               en/of ontneming van wederrechtelijk verkregen voordeel zijn gericht op herstel van de rechtmatige toestand. De inkomsten van
               de verdachte uit de in de transactie betrokken strafbare feiten zijn daardoor per saldo nihil, en hij betaalt dus per saldo
               geen winstbelasting. Het is daarom voor het OM niet aan de orde met deze fiscale gevolgen rekening te houden bij het bepalen
               van de hoogte van deze elementen van een transactie.
            </text:p>
      <text:h text:outline-level="2" text:style-name="stuktitel">Vraag 7
            </text:h>
      <text:p text:style-name="vraag">Heeft het OM bij het vaststellen van de hoogte van het schikkingsbedrag overleg met de fiscus over het wederrechtelijk verkregen
               deel van het schikkingsbedrag? Zo ja, wordt in zo’n overleg gesproken over de manier waarop het wederrechtelijk verkregen
               voordeel het beste kan terugvloeien naar de staatskas, te weten door een schikking of door een vordering van de fiscus?
            </text:p>
      <text:h text:outline-level="2" text:style-name="stuktitel">Antwoord 7
            </text:h>
      <text:p text:style-name="antwoord">Nee, ik verwijs naar het antwoord op vraag 6. Het OM overlegt zonodig in ontnemingszaken wel met de belastingdienst over het
               voorkomen of wegnemen van opeenstapeling van ontneming en heffing van winstbelasting of over het toepassen van de fiscale
               regelgeving op zaken die geen onderdeel zijn van het ontnemingsonderzoek (Aanwijzing ontneming, Stcrt. 2009, 40). Overigens is ontnemen uitgesloten bij fiscale delicten (artikel 74 Algemene wet inzake rijksbelastingen), omdat in die
               gevallen het fiscale instrumentarium dient te worden ingez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