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21</text:p>
      <text:p text:style-name="kamervragen">Vragen van de leden 
            Paulus Jansen
            en 
            Bashir
            (beiden SP) aan de staatssecretaris van Financiën en de minister van Binnenlandse Zaken en Koninkrijksrelaties over een herziening
            van de huur van ligplaatsen van woonboten door het Rijksvastgoed – en Ontwikkelingsbedrijf (RVOB) (ingezonden 31 januari 2011).
         </text:p>
      <text:p text:style-name="kamervragen">Mededeling van staatssecretaris 
            De Jager
            (Financiën), mede namens de ministers van Binnenlandse Zaken en Koninkrijksrelaties en van Infrastructuur en Milieu (ontvangen
            14 februari 2011).
         </text:p>
      <text:h text:outline-level="2" text:style-name="stuktitel">Vraag 1
            </text:h>
      <text:p text:style-name="vraag">Bent u op de hoogte van het feit dat er een vooraankondiging is verstuurd waarin melding wordt gemaakt van het feit dat er
               een nieuwe tariefstructuur/huurprijzen voor het gebruik van Staatswater en -oevers gehanteerd zal gaan worden?
            </text:p>
      <text:h text:outline-level="2" text:style-name="stuktitel">Vraag 2
            </text:h>
      <text:p text:style-name="vraag">Waarom is ervoor gekozen om af te wijken van de wijze waarop de huurprijs jaarlijks werd verhoogd door middel van een indexatie
               (Consumenten Prijsindexcijfer)?
            </text:p>
      <text:h text:outline-level="2" text:style-name="stuktitel">Vraag 3
            </text:h>
      <text:p text:style-name="vraag">Kunt u de nieuwe tariefstelling – met m<text:span text:style-name="superscript">2</text:span> tarieven in de klassen basistarief, verhoogd tarief en verhoogd + tarief – onderbouwen?<text:note text:id="ID-2011Z01754-d28e107" text:note-class="footnote"><text:note-citation text:label="1">1</text:note-citation><text:note-body><text:p> In het bijzonder wordt een toelichting gevraag op de zin: «De nieuwe basishuurprijs voor wonen op het water/gebruik van de
                  oever in een omgeving die beperkingen kent (zoals geluid- of stankoverlast), is gelijkwaardig gesteld met wonen in een sociale
                  huurwoning.» Bron: informatiebrief vooraankondiging herziening huurprijs, RVOB, 28 december 2010.
               </text:p></text:note-body></text:note> Indien deze nieuwe tariefstelling gebaseerd is op (extern) marktonderzoek: kan dit onderzoek ter inzage worden gegeven?
            </text:p>
      <text:h text:outline-level="2" text:style-name="stuktitel">Vraag 4
            </text:h>
      <text:p text:style-name="vraag">Kunt u uiteenzetten wat uw visie is op de huurontwikkeling voor ligplaatsen op de langere termijn? Gaat er op basis van de
               nieuwe tariefstelling jaarlijks geïndexeerd worden? Op basis van welke index? Bestaat de mogelijkheid dat er over drie jaar
               weer een volledig nieuw tariefsysteem komt?
            </text:p>
      <text:h text:outline-level="2" text:style-name="stuktitel">Vraag 5
            </text:h>
      <text:p text:style-name="vraag">Waarom wordt voor het huurprijsbeleid voor ligplaatsen en voor de huurbescherming van huurders van ligplaatsen niet – zoveel
               mogelijk – aangesloten bij de huurwetgeving?
            </text:p>
      <text:h text:outline-level="2" text:style-name="stuktitel">Vraag 6
            </text:h>
      <text:p text:style-name="vraag">Waarom wordt er over de huur van de ligplaats 19% BTW in rekening gebracht, terwijl een woonboot toch op een vaste lokatie
               ligt en door middel van installaties verbonden is met de vaste wal?
            </text:p>
      <text:h text:outline-level="2" text:style-name="stuktitel">Vraag 7
            </text:h>
      <text:p text:style-name="vraag">Acht u het acceptabel dat het RVOB een aanbod om een huurverhoging gefaseerd in te voeren koppelt aan het afzien van het wettelijk
               recht van de huurder op bindende vaststelling van de huur door een commissie van deskundigen<text:note text:id="ID-2011Z01754-d28e162" text:note-class="footnote"><text:note-citation text:label="2">2</text:note-citation><text:note-body><text:p> Informatiebulletin RVOB, december 2010, antwoord op vraag 8.</text:p></text:note-body></text:note>? Zo ja, op grond waarvan?
            </text:p>
      <text:h text:outline-level="2" text:style-name="stuktitel">Vraag 8
            </text:h>
      <text:p text:style-name="vraag">Hoeveel woonschepen krijgen te maken met de aangekondigde herziening van de huurprijs door het RVOB?</text:p>
      <text:h text:outline-level="2" text:style-name="stuktitel">Vraag 9
            </text:h>
      <text:p text:style-name="vraag">Wat is de begrote opbrengst van de huurverhoging voor de ligplaatsen?</text:p>
      <text:h text:outline-level="2" text:style-name="kamervraagopmerking_kop">Mededeling
            </text:h>
      <text:p text:style-name="kamervraagopmerking">Bij brieven d.d. 27 januari 2011, kenmerk 2011Z01514, 31 januari 2011, kenmerken  2011Z01750 en 2011Z01754 ontving ik de schriftelijke vragen ingediend overeenkomstig artikel 134 en 135 van het Reglement van Orde. De Kamervragen
               zien op de door het Rijksvastgoed- en ontwikkelingsbedrijf voorgenomen huurprijsverhoging van liggelden voor woonboten.
            </text:p>
      <text:p text:style-name="kamervraagopmerking">De Kamervragen zijn mede gesteld aan de minister van Binnenlandse Zaken en Koninkrijksrelaties en de minister van Infrastructuur
               en Milieu. De beantwoording van de Kamervragen zal door mij geschieden mede namens hen. Ter zake is afstemming nodig, waardoor
               de beantwoordingstermijn van drie weken niet wordt gehaald. Gelet hierop verzoek ik u mede namens de minister van Binnenlandse
               Zaken en Koninkrijkrelaties en de minister van Infrastructuur en Milieu 3 weken uitstel te verlenen voor de beantwoording.
            </text:p>
      <text:p text:style-name="kamervraagopmerking">In antwoord op uw brief d.d. 8 februari 2011 met kenmerk 2011Z01750 bericht ik u als volgt. Er worden geen onomkeerbare stappen gezet hangende de dialoog met uw Kamer. Contractueel is het Rijksvastoed-
               en ontwikkelingsbedrijf verplicht om uiterlijk 3 maanden voor het einde van de driejaarsperiode aan te geven dat het gebruik
               wenst te maken van de herzieningsmogelijkheid. Een klein aantal woonbooteigenaren (13) heeft daarom al een brief van het Rijksvastgoed-
               en ontwikkelingsbedrijf met een concreet herzieningsvoorstel van de huurprijs ontvangen, dan wel ontvangt een dergelijke brief
               vóór 1 maart 2011.
            </text:p>
      <text:p text:style-name="kamervraagopmerking">Ik zeg u toe dat die herzieningsvoorstellen uiteraard in lijn worden gebracht met de uitkomst van de dialoog met de leden
               van uw Kamer. Deze groep huurders wordt  hierover apart geïnformeerd door het Rijksvastgoed- en ontwikkelingsbedrij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