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20</text:p>
      <text:p text:style-name="kamervragen">Vragen van de leden 
            Omtzigt
            en 
            De Rouwe
            (beiden CDA) aan de staatssecretaris van Financiën en de ministers van Infrastructuur en Milieu en van Binnenlandse Zaken
            en Koninkrijksrelaties over de prijsverhoging voor een ligplaats van een woonboot (ingezonden 31 januari 2011).
         </text:p>
      <text:p text:style-name="kamervragen">Mededeling van staatssecretaris 
            Weekers
            (Financiën), mede namens de ministers van Binnenlandse Zaken en Koninkrijksrelaties en van Infrastructuur en Milieu (ontvangen
            14 februari 2011)
         </text:p>
      <text:h text:outline-level="2" text:style-name="stuktitel">Vraag 1
            </text:h>
      <text:p text:style-name="vraag">Waarom wordt de Kamer elk jaar op een zorgvuldige wijze op de hoogte gebracht over de verhoging van de jaarlijkse huur, tot
               op 0,1% nauwkeurig, maar kondigt het rijksvastgoed-en ontwikkelingsbedrijf (RVOB) plompverloren tijdens de jaarwisseling een
               prijsverhoging van soms wel 200% aan voor de huur van Staatswater en bijbehorende Staatsoever voor een ligplaats voor een
               woonboot?<text:note text:id="ID-2011Z01750-d28e101" text:note-class="footnote"><text:note-citation text:label="1">1</text:note-citation><text:note-body><text:p>RVOB.nl, Vooraankondiging herziening huurprijzen ligplaatsen woonboten, januari 2011.</text:p></text:note-body></text:note>
               
            </text:p>
      <text:h text:outline-level="2" text:style-name="stuktitel">Vraag 2
            </text:h>
      <text:p text:style-name="vraag">Waarom geldt hier niet dezelfde bescherming als bij sociale huurwoningen – waarmee een vergelijking getroffen wordt in de
               aankondiging? Kunt u een gelijksoortige bescherming alsnog regelen?
            </text:p>
      <text:h text:outline-level="2" text:style-name="stuktitel">Vraag 3
            </text:h>
      <text:p text:style-name="vraag">Vindt het RVOB de prijsverhoging nodig omdat de huurprijs achter blijft bij de marktwaardeontwikkeling van gronden en waterkavels
               met een woonbestemming? Geldt voor huurwoningen niet hetzelfde, terwijl daar – terecht –  zo’n aanpassing niet plaatsvindt?
               Bent u bereid om het huurbeleid en de regelgeving voor het huren van een woning en voor het huren van een ligplaats gelijk
               of gelijkwaardig te maken? Zo nee, waarom niet?
            </text:p>
      <text:h text:outline-level="2" text:style-name="stuktitel">Vraag 4
            </text:h>
      <text:p text:style-name="vraag">Is het waar dat, indien bezwaar gemaakt wordt, een huurder van een woonbootplaats onmiddellijk het recht op toepassing van
               het overgangsrecht verliest? Wanneer tegen een normale beschikking van de overheid bezwaar en beroep wordt aangetekend, is
               dat toch nimmer het geval? Waarom kiest de overheid als monopolist voor deze manier van werken?
            </text:p>
      <text:h text:outline-level="2" text:style-name="stuktitel">Vraag 5
            </text:h>
      <text:p text:style-name="vraag">Bent u, gezien de vele vragen die leven bij de huurders, bereid voorliggende vragen op relatief korte termijn, dat is maximaal
               twee weken, te beantwoorden?
            </text:p>
      <text:h text:outline-level="2" text:style-name="kamervraagopmerking_kop">Mededeling
            </text:h>
      <text:p text:style-name="kamervraagopmerking">Bij brieven d.d. 27 januari 2011, kenmerk 2011Z01514, 31 januari 2011, kenmerken  2011Z01750 en 2011Z01754 ontving ik de schriftelijke vragen ingediend overeenkomstig artikel 134 en 135 van het Reglement van Orde. De Kamervragen
               zien op de door het Rijksvastgoed- en ontwikkelingsbedrijf voorgenomen huurprijsverhoging van liggelden voor woonboten.
            </text:p>
      <text:p text:style-name="kamervraagopmerking">De Kamervragen zijn mede gesteld aan de minister van Binnenlandse Zaken en Koninkrijksrelaties en de minister van Infrastructuur
               en Milieu. De beantwoording van de Kamervragen zal door mij geschieden mede namens hen. Ter zake is afstemming nodig, waardoor
               de beantwoordingstermijn van drie weken niet wordt gehaald. Gelet hierop verzoek ik u mede namens de minister van Binnenlandse
               Zaken en Koninkrijkrelaties en de minister van Infrastructuur en Milieu 3 weken uitstel te verlenen voor de beantwoording.
            </text:p>
      <text:p text:style-name="kamervraagopmerking">In antwoord op uw brief d.d. 8 februari 2011 met kenmerk 2011Z01750 bericht ik u als volgt. Er worden geen onomkeerbare stappen gezet hangende de dialoog met uw Kamer. Contractueel is het Rijksvastoed-
               en ontwikkelingsbedrijf verplicht om uiterlijk 3 maanden voor het einde van de driejaarsperiode aan te geven dat het gebruik
               wenst te maken van de herzieningsmogelijkheid. Een klein aantal woonbooteigenaren (13) heeft daarom al een brief van het Rijksvastgoed-
               en ontwikkelingsbedrijf met een concreet herzieningsvoorstel van de huurprijs ontvangen, dan wel ontvangt een dergelijke brief
               vóór 1 maart 2011.
            </text:p>
      <text:p text:style-name="kamervraagopmerking">Ik zeg u toe dat die herzieningsvoorstellen uiteraard in lijn worden gebracht met de uitkomst van de dialoog met de leden
               van uw Kamer. Deze groep huurders wordt  hierover apart geïnformeerd door het Rijksvastgoed- en ontwikkelingsbedrij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