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418</text:p>
      <text:p text:style-name="kamervragen">Vragen van de leden 
            Van Tongeren
            en 
            El Fassed
            (beiden GroenLinks) aan de ministers van Buitenlandse Zaken en van Economische Zaken, Landbouw en Innovatie over een Ivoriaanse
            exportban op cacao (ingezonden 27  januari 2011).
         </text:p>
      <text:p text:style-name="kamervragen">Antwoord van minister 
            Rosenthal
            (Buitenlandse Zaken), mede namens de staatssecretaris van Economische Zaken, Landbouw en Innovatie (ontvangen 14 februari
            2011).
         </text:p>
      <text:h text:outline-level="2" text:style-name="stuktitel">Vraag 1
            </text:h>
      <text:p text:style-name="vraag">Bent u bekend met het bericht «Ouattara roept op tot exportverbod cacao»?<text:note text:id="ID-2011Z01510-d28e101" text:note-class="footnote"><text:note-citation text:label="1">1</text:note-citation><text:note-body><text:p>Zie: http://www.trouw.nl/nieuws/wereld/article3392538.ece/Ouattara_roept_op_tot_exportverbod_cacao.html</text:p></text:note-body></text:note>
               
            </text:p>
      <text:h text:outline-level="2" text:style-name="stuktitel">Antwoord 1
            </text:h>
      <text:p text:style-name="antwoord">Ja</text:p>
      <text:h text:outline-level="2" text:style-name="stuktitel">Vraag 2
            </text:h>
      <text:p text:style-name="vraag">Hoe staat u tegenover het voorstel van de democratisch gekozen president van Ivoorkust om de export van cacao vanuit Ivoorkust
               aan banden te leggen? Bijvoorbeeld wanneer blijkt dat het met de export verdiende geld gebruikt wordt door het bewind van
               de heer Gbagbo?
            </text:p>
      <text:h text:outline-level="2" text:style-name="stuktitel">Antwoord 2
            </text:h>
      <text:p text:style-name="antwoord">Nederland respecteert president Ouattara’s keuze om op te roepen tot maatregelen die hij nodig acht om de heer Gbagbo te bewegen
               de uitslag van de verkiezingen te accepteren. De inkomsten uit cacao en met name de exportbelasting die daarop wordt geheven
               zijn een belangrijke inkomstenbron voor de niet-wettige regering van de heer Gbagbo. Het is begrijpelijk dat de nieuwe president
               Ouattara deze inkomsten wil afsnijden. Anderzijds is het van belang dat een dergelijke maatregel de Ivoriaanse bevolking niet
               onevenredig treft.
            </text:p>
      <text:h text:outline-level="2" text:style-name="stuktitel">Vraag 3
            </text:h>
      <text:p text:style-name="vraag">Bent u voornemens de oproep van de heer Ouattara te ondersteunen om zo de (illegale) geldstromen van de heer Gbagbo te blokkeren?
               Zo ja, hoe denkt u te kunnen bijdragen? Hoe ziet u hierbij de rol van Nederland – en in het bijzonder de Amsterdamse haven
               – als ’s werelds belangrijkste overslaghaven van Cacao?
            </text:p>
      <text:h text:outline-level="2" text:style-name="stuktitel">Antwoord 3
            </text:h>
      <text:p text:style-name="antwoord">Nederland heeft recent in EU-verband diverse sanctiemaatregelen ondersteund die gericht zijn op het blokkeren van de geldstromen
               van de heer Gbagbo en zijn aanhangers. Deze maand zal de EU zich opnieuw uitspreken over het sanctieregime tegen Ivoorkust.
               Het blijft hierbij van belang dat de sancties effectief zijn in het afsnijden van de inkomsten van de heer Gbagbo en zijn
               aanhangers maar dat tegelijkertijd de Ivoriaanse bevolking zo veel mogelijk wordt ontzien. Daarnaast moet ook worden gekeken
               naar de effecten op de wereldhandel in cacao, inclusief de positie van de haven van Amsterdam en andere betrokken partijen.
            </text:p>
      <text:h text:outline-level="2" text:style-name="stuktitel">Vraag 4
            </text:h>
      <text:p text:style-name="vraag">Zou u deze vragen op korte termijn kunnen beantwoorden gezien de urgentie van de oproep van de heer Ouattara?</text:p>
      <text:h text:outline-level="2" text:style-name="stuktitel">Antwoord 4
            </text:h>
      <text:p text:style-name="antwoord">Ja.</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