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15</text:p>
      <text:p text:style-name="kamervragen">Vragen van het lid 
            Smits
            (SP) aan de minister van Onderwijs, Cultuur en Wetenschap over de zorgwekkende financiële situatie bij onderwijsstichting
            SKOZOK (ingezonden 12 januari 2011).
         </text:p>
      <text:p text:style-name="kamervragen">Antwoord van minister 
            Van Bijsterveldt-Vliegenthart
            (Onderwijs, Cultuur en Wetenschap) (ontvangen 14 februari 2011).
         </text:p>
      <text:h text:outline-level="2" text:style-name="stuktitel">Vraag 1
            </text:h>
      <text:p text:style-name="vraag">Wat is de huidige financiële situatie bij onderwijsstichting SKOZOK (Samen Koersen op Zichtbare Onderwijs Kwaliteit)?<text:note text:id="ID-2011Z00377-d28e98" text:note-class="footnote"><text:note-citation text:label="1">1</text:note-citation><text:note-body><text:p>Eindhovens Dagblad, 15 september 2010.</text:p></text:note-body></text:note>
               
            </text:p>
      <text:h text:outline-level="2" text:style-name="stuktitel">Antwoord 1
            </text:h>
      <text:p text:style-name="antwoord">Mijn beeld van de financiële positie van onderwijsstichting SKOZOK is grotendeels gebaseerd op het meest recente jaarverslag
               waarover ik beschik; dat van 2009. Het jaarverslag 2009 van onderwijsstichting SKOZOK laat zien dat het positieve resultaat
               van de jaren daarvoor in 2009 is omgeslagen in een negatief resultaat. Een negatief resultaat hoeft op zichzelf geen probleem
               te zijn; dit kan ook het gevolg zijn van investeringen ten laste van het vermogen. Eind 2009 waren de vermogenspositie en
               de liquiditeit van SKOZOK uitstekend.
            </text:p>
      <text:h text:outline-level="2" text:style-name="stuktitel">Vraag 2
            </text:h>
      <text:p text:style-name="vraag">Wat zijn de oorzaken van de financiële problemen bij onderwijsstichting SKOZOK?</text:p>
      <text:h text:outline-level="2" text:style-name="stuktitel">Antwoord 2
            </text:h>
      <text:p text:style-name="antwoord">Uit de gegevens waarover ik beschik komt het beeld naar voren dat het dalende aantal leerlingen de afgelopen jaren door het
               schoolbestuur niet is vertaald in een daling van het aantal leraren. In het jaarverslag 2009 merkt het schoolbestuur zelf
               op dat het tekort met name wordt veroorzaakt door een te hoge personele inzet. Dit heeft het schoolbestuur mij ook bevestigd.
               Ook blijkt uit datzelfde jaarverslag dat het bestuur in 2009 nog geen gebruik maakte van een meerjarenbegroting. Dit onderstreept
               het belang van de acties die ik samen met de PO-raad onderneem om de financiële deskundigheid te bevorderen.
            </text:p>
      <text:h text:outline-level="2" text:style-name="stuktitel">Vraag 3
            </text:h>
      <text:p text:style-name="vraag">Hoeveel geld kreeg SKOZOK minder vanuit het rijk vanwege de miljoenenbezuiniging op het bestuur en management van basisscholen
               en de bezuiniging op de groeiregeling? Hoe heeft SKOZOK deze bezuiniging daadwerkelijk vormgegeven?
            </text:p>
      <text:h text:outline-level="2" text:style-name="stuktitel">Antwoord 3
            </text:h>
      <text:p text:style-name="antwoord">Als gevolg van de bezuinigingen heeft het schoolbestuur circa € 360 000 minder ontvangen op een totale lumpsumuitkering van
               circa € 26,5 miljoen. Het schoolbestuur SKOZOK is vrij in de wijze waarop zij de bezuiniging vormgeeft en legt daar horizontaal
               verantwoording over af. Zie ook het antwoord op vraag 5.
            </text:p>
      <text:h text:outline-level="2" text:style-name="stuktitel">Vraag 4
            </text:h>
      <text:p text:style-name="vraag">Bent u nog steeds van mening dat «gezien de omvang van de bezuiniging schoolbesturen in staat moeten zijn de kwaliteit van
               het onderwijs te ontzien?»<text:note text:id="ID-2011Z00377-d28e143" text:note-class="footnote"><text:note-citation text:label="2">2</text:note-citation><text:note-body><text:p>
                  Aanhangsel Handelingen, vergaderjaar 2010–2011, nr. 371.
               </text:p></text:note-body></text:note> Kunt u uw antwoord toelichten? Geldt dit ook voor onderwijsstichting SKOZOK? Kunt u uw antwoord toelichten?
            </text:p>
      <text:h text:outline-level="2" text:style-name="stuktitel">Antwoord 4
            </text:h>
      <text:p text:style-name="antwoord">Ja, de verandering in de lumpsumuitkering waar besturen als gevolg van de bezuinigingen mee geconfronteerd worden, is van
               dezelfde omvang als de budgetschommelingen die jaarlijks worden veroorzaakt door veranderende leerlingaantallen. In het geval
               van SKOZOK bedraagt de percentuele verandering van de lumpsumuitkering iets meer dan 1%, terwijl de schommelingen in de lumpsum
               zonder de bezuiniging zich jaarlijks tussen de 1% à 2% bevinden.
            </text:p>
      <text:h text:outline-level="2" text:style-name="stuktitel">Vraag 5
            </text:h>
      <text:p text:style-name="vraag">In hoeverre komen deze bezuinigingen op het bordje van personeel en leerlingen terecht?</text:p>
      <text:h text:outline-level="2" text:style-name="stuktitel">Antwoord 5
            </text:h>
      <text:p text:style-name="antwoord">Het vorige kabinet heeft een duidelijk signaal afgegeven aan de besturen om het primaire proces bij de uitwerking van de bezuinigingen
               te ontzien. Uiteindelijk zijn het echter de schoolbesturen die in overleg met directeuren en medezeggenschapspartners de bezuinigingen
               concreet invulling geven, daarbij rekening houdend met de individuele situatie en behoefte van de school. Dat kan ertoe leiden
               dat schoolbesturen afwijken van de richting die vanuit het Rijk is meegegeven.
            </text:p>
      <text:h text:outline-level="2" text:style-name="stuktitel">Vraag 6
            </text:h>
      <text:p text:style-name="vraag">Hoeveel leraren worden er ontslagen bij SKOZOK? Voor hoeveel andere personeelsleden dreigt ontslag? Wat is hun functie? In
               hoeverre is deze ontslagronde het gevolg van de door vorige kabinet ingezette bezuinigingen op bestuur en management, in hoeverre
               is ze het gevolg van financieel wanbeheer van het schoolbestuur?
            </text:p>
      <text:h text:outline-level="2" text:style-name="stuktitel">Antwoord 6
            </text:h>
      <text:p text:style-name="antwoord">Het bestuur is vrij in de keuzes die het maakt inzake de financiële huishouding. Dit gaat in overleg met directeuren en medezeggenschapspartners.
               Het schoolbestuur legt daar vervolgens horizontaal verantwoording over af. Dit geldt ook voor de keuzes die in bovenstaande
               vragen besloten liggen.
            </text:p>
      <text:h text:outline-level="2" text:style-name="stuktitel">Vraag 7
            </text:h>
      <text:p text:style-name="vraag">Wat gaat er veranderen qua arbeidsvoorwaarden bij SKOZOK, bijvoorbeeld wat betreft de Bapo-regeling<text:note text:id="ID-2011Z00377-d28e188" text:note-class="footnote"><text:note-citation text:label="3">3</text:note-citation><text:note-body><text:p>Bapo: Bevordering Arbeid Participatie Onderwijspersoneel.</text:p></text:note-body></text:note>, vervanging bij zwangerschapsverlof, ouderschapsverlof, compensatieverlof, etc.?
            </text:p>
      <text:h text:outline-level="2" text:style-name="stuktitel">Antwoord 7
            </text:h>
      <text:p text:style-name="antwoord">De genoemde secundaire arbeidsvoorwaarden zijn onderdeel van de decentrale CAO; eventuele veranderingen in deze arbeidsvoorwaarden
               worden overeengekomen tussen de werkgeversorganisatie (PO-Raad) en de vakbonden. De secundaire arbeidsvoorwaarden voor het
               primair onderwijs zijn per 1 augustus 2006 gedecentraliseerd. Vanaf deze datum maakt de minister van OCW met de vakbonden
               in de centrale CAO Primair Onderwijs uitsluitend nog afspraken over de zogeheten protocolonderwerpen (algemene salarisontwikkeling,
               algemene arbeidsduur en bovenwettelijke sociale zekerheid). Over de overige onderwerpen worden afspraken gemaakt in de decentrale
               CAO PO.
            </text:p>
      <text:h text:outline-level="2" text:style-name="stuktitel">Vraag 8
            </text:h>
      <text:p text:style-name="vraag">Hoeveel basisscholen geven aan dat zij het primair proces niet kunnen ontzien bij de verwerking van de landelijke bezuinigingen
               op basisonderwijs?
            </text:p>
      <text:h text:outline-level="2" text:style-name="stuktitel">Antwoord 8
            </text:h>
      <text:p text:style-name="antwoord">Van een aantal schoolbesturen heb ik brieven ontvangen waarin zij de zorg uitspreken het primaire proces niet te kunnen ontzien
               als gevolg van de bezuinigingen. De SP heeft mij tijdens de begrotingsbehandeling het rapport «Minder geld, grotere klassen»
               aangeboden, waarin op basis van een enquête onder een aantal schoolbesturen wordt ingegaan op het effect van de bezuinigingen
               op het primaire proces. Ik kom daar binnenkort in een brief aan uw Kamer op terug.
            </text:p>
      <text:h text:outline-level="2" text:style-name="stuktitel">Vraag 9
            </text:h>
      <text:p text:style-name="vraag">Kunt u garanderen dat dit aantal niet nog verder oploopt door de geplande bezuinigingen op wat u passend onderwijs noemt?
               Kunt u uw antwoord toelichten?
            </text:p>
      <text:h text:outline-level="2" text:style-name="stuktitel">Antwoord 9
            </text:h>
      <text:p text:style-name="antwoord">De maatregelen bij passend onderwijs staan niet op zichzelf maar zijn onderdeel van een breder pakket met naast bezuinigingen
               ook investeringen van vergelijkbare omvang. Binnen de onderwijsbegroting worden de prioriteiten herschikt ten gunste van de
               kwaliteit van het onderwijs. In het kader van mijn plannen voor passend onderwijs heb ik de Kamer over de financiële gevolgen
               voor de sector geïnformeerd.
            </text:p>
      <text:h text:outline-level="2" text:style-name="stuktitel">Vraag 10
            </text:h>
      <text:p text:style-name="vraag">Bent u in algemene zin van mening dat bij financieel wanbeheer door een overkoepelend bestuur, het niet uit te leggen is dat
               er voor dat falende bestuur geen consequenties aan verbonden zijn?
            </text:p>
      <text:h text:outline-level="2" text:style-name="stuktitel">Antwoord 10
            </text:h>
      <text:p text:style-name="antwoord">In het belang van de onderwijskwaliteit en de rechtmatige en doelmatige besteding van middelen vind ik dat financieel wanbeheer
               in het algemeen niet zonder consequenties kan blijven. Bestuurders dienen zich intern en extern te verantwoorden. Tot welke
               consequenties de interne verantwoording kan leiden is afhankelijk van de gekozen rechtspersoonlijkheid en de statutaire bepalingen
               van de rechtspersoon. Op basis van de externe verantwoording ziet de Inspectie van het Onderwijs toe op de rechtmatige besteding
               van middelen en spreekt zij besturen aan op de doelmatige inzet van middelen.
            </text:p>
      <text:h text:outline-level="2" text:style-name="stuktitel">Vraag 11
            </text:h>
      <text:p text:style-name="vraag">Bent u bereid om schoolbesturen die te maken hebben met krimp tegemoet te treden wanneer zij vanwege die krimp in financiële
               moeilijkheden komen?
            </text:p>
      <text:h text:outline-level="2" text:style-name="stuktitel">Antwoord 11
            </text:h>
      <text:p text:style-name="antwoord">Vooraleerst is het onvermijdelijk dat een daling van het aantal leerlingen leidt tot een daling van de bekostiging; van schoolbesturen
               wordt gevraagd hun formatie hierop aan te passen. Vanuit mijn verantwoordelijkheid voor het stelsel wil ik primair de kwaliteit,
               toegankelijkheid en diversiteit van het onderwijsaanbod borgen, ook in krimpgebieden. Om adequaat op de gevolgen van krimp
               in te kunnen spelen is kennis nodig. Daartoe wordt er momenteel een aantal onderzoeken uitgevoerd rond het onderwerp krimp.
               Een belangrijke vraag in deze onderzoeken is of krimp inderdaad tot financiële moeilijkheden leidt voor schoolbesturen. Op
               basis van de uitkomsten van de onderzoeken zal ik mij beraden op eventuele vervolgstappen. Daarnaast werk ik aan een experimenteerartikel
               in de WPO, zodat kan worden geëxperimenteerd met een herschikking van voorzieningen en vergaande sectoroverstijgende samenwerking.
               Daarmee wordt meer ruimte gecreëerd om tot onconventionele oplossingen te komen om een kwalitatief goed en divers opleidingsaanbod
               in stand te hou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