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11</text:p>
      <text:p text:style-name="kamervragen">Vragen van de leden 
            Bontes,
            
            
            Kortenoeven
            en 
            Wilders
            (allen PVV) aan de minister van Buitenlandse Zaken over het door moslims op Kerstavond aangerichte bloedbad tegen christenen
            in Nigeria (ingezonden 4 januari 2011).
         </text:p>
      <text:p text:style-name="kamervragen">Antwoord van minister 
            Rosenthal
            (Buitenlandse Zaken) (ontvangen 14 februari 2011).
         </text:p>
      <text:h text:outline-level="2" text:style-name="stuktitel">Vraag 1
            </text:h>
      <text:p text:style-name="vraag">Bent u bekend met het bericht «Nigeria seeks to contain violence after Christmas attacks»?<text:note text:id="ID-2011Z00031-d28e104" text:note-class="footnote"><text:note-citation text:label="1">1</text:note-citation><text:note-body><text:p>http://www.csmonitor.com/World/Africa/2010/1227/Nigeria-seeks-to-contain-violence-after-Christmas-attacks</text:p></text:note-body></text:note>
               
            </text:p>
      <text:h text:outline-level="2" text:style-name="stuktitel">Antwoord 1
            </text:h>
      <text:p text:style-name="antwoord">Ja.</text:p>
      <text:h text:outline-level="2" text:style-name="stuktitel">Vraag 2
            </text:h>
      <text:p text:style-name="vraag">Deelt u de mening dat de aanslagen van moslimsop christenen in Nigeria geen deel uitmaken van een geïsoleerd conflict, maar
               van oorlogen uitgevoerd over de hele wereld, waarbij de islam de imperialistische partij is met het islamitische einddoel
               van werelddominantie als motor?
            </text:p>
      <text:h text:outline-level="2" text:style-name="stuktitel">Antwoord 2
            </text:h>
      <text:p text:style-name="antwoord">Er is geen informatie die erop wijst dat de gewelddadigheden in Nigeria deel uitmaken van een brede, wereldwijde strijd gericht
               op het vergroten van de invloedssfeer van de islam.
            </text:p>
      <text:p text:style-name="antwoord">De aanslagen op kerstavond zijn opgeëist door Boko Haram, een radicale islamitische groepering. Momenteel wordt onderzocht
               of deze groepering daadwerkelijk verantwoordelijk is voor de aanslagen.
            </text:p>
      <text:p text:style-name="antwoord">In Nigeria doen zich al geruime tijd plaatselijke spanningen voor tussen verschillende religieuze groeperingen. Het is van
               belang deze incidenten in de lokale context te plaatsen en niet slechts te verklaren op basis van religie.
            </text:p>
      <text:p text:style-name="antwoord">De antwoorden op eerdere Kamervragen hierover (vergaderjaar 2009–2010, nr. 2066) hebben niet aan betekenis ingeboet.
            </text:p>
      <text:h text:outline-level="2" text:style-name="stuktitel">Vraag 3
            </text:h>
      <text:p text:style-name="vraag">Kan er wat u betreft gesproken worden van volkerenmoord nu er in Nigeria in 2010 een geschatte 2000 doden onder christenen
               zijn gevallen door aanslagen?<text:note text:id="ID-2011Z00031-d28e141" text:note-class="footnote"><text:note-citation text:label="2">2</text:note-citation><text:note-body><text:p>http://www.opendoors.nl/vervolgdechristenen/nieuws/2010/december/645204/</text:p></text:note-body></text:note>
               
            </text:p>
      <text:h text:outline-level="2" text:style-name="stuktitel">Antwoord 3
            </text:h>
      <text:p text:style-name="antwoord">De geweldsuitbarstingen in Nigeria zijn ernstig van aard en baren mij grote zorgen. De afgelopen jaren zijn er in Nigeria
               bij aanslagen en onderling geweld  duizenden doden gevallen, zowel aan de zijde van christenen als van moslims. Ten aanzien
               van de kwalificatie «volkerenmoord» verwijs ik graag naar de definitie van genocide zoals opgenomen in het Verdrag inzake
               de Voorkoming en de Bestraffing van Genocide uit 1948. Om van genocide te kunnen spreken dienen de daaronder geschaarde misdrijven
               te worden gepleegd «met het oogmerk om een nationale, etnische of godsdienstige groep, dan wel een groep behorend tot een
               bepaald ras, geheel of gedeeltelijk, als zodanig te vernietigen». Dit is hier niet aan de orde. Dit neemt niet weg dat ik
               de gepleegde aanslagen en gewelddadigheden scherp veroordeel. Verdachten van dergelijke gewelddadigheden dienen te worden
               opgespoord en berecht.
            </text:p>
      <text:h text:outline-level="2" text:style-name="stuktitel">Vraag 4
            </text:h>
      <text:p text:style-name="vraag">Welke acties worden er door u en de internationale gemeenschap ondernomen om een eind te maken aan deze bloedige aanslagen?</text:p>
      <text:h text:outline-level="2" text:style-name="stuktitel">Antwoord 4
            </text:h>
      <text:p text:style-name="antwoord">De internationale gemeenschap, inclusief Secretaris-Generaal van de Verenigde Naties, Ban Ki-Moon, en de Hoge Vertegenwoordiger
               van de EU, Catherine Ashton, hebben de aanslagen scherp veroordeeld. Ashton riep de Nigeriaanse overheid op om de verdachten
               van de aanslagen op te sporen en te berechten en om voldoende maatregelen te nemen om de burgerbevolking te beschermen.
            </text:p>
      <text:p text:style-name="antwoord">Verschillende landen hebben assistentie aangeboden bij het onderzoek naar de aanslagen.</text:p>
      <text:p text:style-name="antwoord">Tijdens de Raad Buitenlandse Zaken van 31 januari jl. is, op verzoek van onder meer Nederland, besproken wat de EU concreet
               kan doen om de positie van religieuze minderheden beter te beschermen en hun vrijheid van godsdienst en levensovertuiging
               te bevorderen.
            </text:p>
      <text:p text:style-name="antwoord">Nederland draagt vanuit het Mensenrechtenfonds bij aan het Centrum voor Conflictmanagement en Vredesopbouw van de universiteit
               van Jos. Dit centrum doet onderzoek naar de oorzaken van geweld en besteedt aandacht aan voorlichtingscampagnes ter voorkoming
               van geweld.
            </text:p>
      <text:p text:style-name="antwoord">Nederland zal, mede in EU-verband, de Nigeriaanse overheid nogmaals met klem aanspreken op zijn verantwoordelijkheden op het
               gebied van mensenrechten en stabiliteit. In april 2011 zullen er verkiezingen worden gehouden in Nigeria. Juist ook in deze
               tijd is het van belang dat de Nigeriaanse overheid iedere burger bescherming biedt tegen politiek, etnisch of godsdienstig
               gemotiveerd gewe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