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10</text:p>
      <text:p text:style-name="kamervragen">Vragen van de leden 
            Hennis-Plasschaert
            en 
            Van der Steur
            (beiden VVD) aan de minister van Veiligheid en Justitie over handmatige acties en controles bij tap- of referentieverzoeken
            (ingezonden 22 december 2010).
         </text:p>
      <text:p text:style-name="kamervragen">Antwoord van minister 
            Opstelten
            (Veiligheid en Justitie) (ontvangen 14 februari 2011). Zie ook Aanhangsel Handelingen, vergaderjaar 2010–2011, nrs. 997 en
            1147.
         </text:p>
      <text:h text:outline-level="2" text:style-name="stuktitel">Vraag 1
            </text:h>
      <text:p text:style-name="vraag">Kent u het bericht «Verkeerd faxnummer: tapgegevens op straat»?<text:note text:id="ID-2010Z20080-d28e101" text:note-class="footnote"><text:note-citation text:label="1">1</text:note-citation><text:note-body><text:p>http://www.gelderlander.nl/algemeen/dgbinnenland/7684422/Verkeerd-faxnummer-tapgegevens-op-straat.ece</text:p></text:note-body></text:note>
               
            </text:p>
      <text:h text:outline-level="2" text:style-name="stuktitel">Antwoord 1
            </text:h>
      <text:p text:style-name="antwoord">Ja. Hierbij dient opgemerkt te worden dat het incident waaraan de vragen refereren geen deel uitmaakt van het reguliere proces
               rond tappen of verstrekken van telecommunicatiegegevens.
            </text:p>
      <text:p text:style-name="antwoord">Het beschreven incident betrof een op zichzelf staande, uitzonderlijke en handmatige administratieve handeling waarbij een
               medewerker van het KLPD zijn collega, op een andere locatie, op de hoogte wilde brengen van ondersteunende handelingen die
               hij had verricht. Bij het handmatig versturen van de desbetreffende fax heeft hij per ongeluk een verkeerd nummer ingetoetst.
               Deze handeling maakte geen deel uit van het reguliere proces. In overleg met het Openbaar Ministerie en het betrokken regiokorps
               zijn direct maatregelen getroffen om te voorkomen dat lopende onderzoeken geschaad zouden worden.
            </text:p>
      <text:p text:style-name="antwoord">Er zijn maatregelen genomen om de kans op een dergelijk incident in de toekomst te verkleinen, onder andere door het aanscherpen
               van procedures en het instrueren van medewerkers.
            </text:p>
      <text:h text:outline-level="2" text:style-name="stuktitel">Vraag 2
            </text:h>
      <text:p text:style-name="vraag">Is het waar dat aftapbevelen veelal per fax of fax2email faciliteiten worden verstuurd? Is daardoor sprake van geen of onvoldoende
               controle op het adres van de ontvanger (autorisatie en authenticatie), en geen automatisch track &amp; tracé mogelijkheid evenals
               een automatische logging en reporting van de uitgevoerde acties? Op welke wijze wordt het fax- en fax2email-verkeer gemanaged
               en geborgd in het kader van de wettelijke bewaarplicht? Hoe wordt gewaarborgd dat verstuurde aftapbevelen per fax op de juiste
               bestemming arriveren?
            </text:p>
      <text:h text:outline-level="2" text:style-name="stuktitel">Antwoord 2
            </text:h>
      <text:p text:style-name="antwoord">Ja. In onderdelen van de totale procesgang wotdt gebruik gemaakt van faxen. Daarbij wordt alleen gebruikt gemaakt van voorgeprogrammeerde
               nummers. Vanaf het moment dat de fax bij het KLPD wordt ontvangen, is het onderdeel van een geautomatiseerd proces. Hierbij
               is geen sprake van handmatige acties voor het versturen van faxberichten door het KLPD naar derden. Dit is geautomatiseerd.
               Er vindt controle en monitoring plaats in het geautomatiseerde proces. Borging in het kader van de wettelijke bewaarplicht
               vindt plaats bij het aanvragende parket en/of politiekorps.
            </text:p>
      <text:h text:outline-level="2" text:style-name="stuktitel">Vraag 3
            </text:h>
      <text:p text:style-name="vraag">Kunt u aangeven hoe de authenticatie en autorisatie is geregeld in het huidige proces van handmatige registers?</text:p>
      <text:h text:outline-level="2" text:style-name="stuktitel">Antwoord 3
            </text:h>
      <text:p text:style-name="antwoord">Zoals hiervoor is aangegeven is er geen sprake van een handmatig proces.</text:p>
      <text:h text:outline-level="2" text:style-name="stuktitel">Vraag 4
            </text:h>
      <text:p text:style-name="vraag">Kunt u concreet aangeven hoe een rapportage inzake uitgevaardigde bevelen tot stand komt?</text:p>
      <text:h text:outline-level="2" text:style-name="stuktitel">Antwoord 4
            </text:h>
      <text:p text:style-name="antwoord">Binnen de geautomatiseerde omgeving vindt logging plaats van alle handelingen en processtappen. Van deze logging kan een rapportage
               gemaakt worden.
            </text:p>
      <text:h text:outline-level="2" text:style-name="stuktitel">Vraag 5
            </text:h>
      <text:p text:style-name="vraag">Deelt u de mening dat er, mede met het oog op de bescherming van de privacy, gekeken moet worden naar geautomatiseerde systemen
               welke een betere en veiligere omgeving kunnen vormen en alwaar autorisatie, authenticatie, verificatie en logging geautomatiseerd
               geregeld zijn en worden afgehandeld in een beveiligde netwerkomgeving? Zo ja, welke maatregelen bent u voornemens te nemen?
               Zo nee, waarom niet?
            </text:p>
      <text:h text:outline-level="2" text:style-name="stuktitel">Antwoord 5
            </text:h>
      <text:p text:style-name="antwoord">Het proces bij het KLPD is reeds geautomatiseerd en vindt er autorisatie, authenticatie, verificatie en logging plaats in
               een beveiligde netwerkomgev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