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409</text:p>
      <text:p text:style-name="kamervragen">Vragen van het lid 
            Dijkgraaf
            (SGP) aan de minister van Infrastructuur en Milieu over een verbod op overslagactiviteiten en het verdwijnen van overslagplekken
            in de randstad  (ingezonden 9 november 2010).  
         </text:p>
      <text:p text:style-name="kamervragen">Antwoord van minister 
            Schultz van Haegen-Maas Geesteranus
            (Infrastructuur en Milieu) (ontvangen 11 februari 2011).
         </text:p>
      <text:h text:outline-level="2" text:style-name="stuktitel">Vraag 1
            </text:h>
      <text:p text:style-name="vraag">Heeft u kennisgenomen van het besluit van het Waterschap Zeeuwse eilanden met betrekking tot het verbieden van los-laad- en
               overslagactiviteiten op Kaai 85?<text:note text:id="ID-2010Z16265-d28e82" text:note-class="footnote"><text:note-citation text:label="1">1</text:note-citation><text:note-body><text:p> Wze.nl.</text:p></text:note-body></text:note>
               
            </text:p>
      <text:h text:outline-level="2" text:style-name="stuktitel">Antwoord 1
            </text:h>
      <text:p text:style-name="antwoord">Ik heb kennisgenomen van dit besluit.</text:p>
      <text:h text:outline-level="2" text:style-name="stuktitel">Vraag 2
            </text:h>
      <text:p text:style-name="vraag">Hoe beoordeelt u dit verbod? Kunt u nader aanduiden waarom genoemde overslagactiviteiten – die al meer dan 25 jaar plaatsvinden
               – nu in strijd zouden zijn met vigerende milieuwetgeving?
            </text:p>
      <text:h text:outline-level="2" text:style-name="stuktitel">Antwoord 2
            </text:h>
      <text:p text:style-name="antwoord">De Raad van State heeft op 28 mei 2008 de door de gemeente Kapelle aan het waterschap verstrekte milieuvergunning voor het
               oprichten en in werking hebben van een laad- en loskade vernietigd. Tegen het verstrekken van de milieuvergunning was beroep
               ingesteld o.a. vanwege verwachte geluidhinder.
            </text:p>
      <text:p text:style-name="antwoord">Uit de uitspraak van de Raad van State maak ik op dat het besluit is vernietigd vanwege een gebrek aan zorgvuldigheid waarmee
               het besluit van de gemeente tot stand is gekomen. De Raad van State is met name gevallen over de wijze waarop de geluidhinder
               is beoordeeld. Het Waterschap Zeeuwse Eilanden, eigenaar en beheerder van Kaai 85, heeft zich neergelegd bij deze uitspraak.
            </text:p>
      <text:p text:style-name="antwoord">Hoewel ik het betreur dat de betreffende openbare loswal geen overslagfunctie meer heeft, is het niet aan mij om een oordeel
               uit te spreken over het besluit van het waterschap.
            </text:p>
      <text:p text:style-name="antwoord">Het feit dat er pas recent sprake is van een probleem in verband met vigerende milieuwetgeving kan verklaard worden door het
               feit dat er jaren sprake is geweest van een gedoogsituatie en dat pas in 2007 de gemeente Kapelle erop heeft gewezen dat het
               waterschap, vanuit zijn verantwoordelijkheid als beheerder van de loswal, een vergunning moest aanvragen. Nadat de vergunning
               was aangevraagd en verleend is hiertegen beroep ingesteld.
            </text:p>
      <text:h text:outline-level="2" text:style-name="stuktitel">Vraag 3
            </text:h>
      <text:p text:style-name="vraag">Is het waar, dat door het verbieden van de overslagactiviteiten de milieuproblemen toenemen, omdat thans veel meer wegvervoer
               moet worden ingezet? Staat dit niet haaks op het beleid om zoveel mogelijk vervoer over het water te realiseren en de weg
               te ontlasten?
            </text:p>
      <text:h text:outline-level="2" text:style-name="stuktitel">Antwoord 3
            </text:h>
      <text:p text:style-name="antwoord">In het onderhavige geval kunnen schepen uitwijken naar de loswal in de nabijgelegen gemeente Wemeldinge. Het verbod hoeft
               daarom naar mijn oordeel niet tot toename van milieuproblemen te leiden.
            </text:p>
      <text:h text:outline-level="2" text:style-name="stuktitel">Vraag 4
            </text:h>
      <text:p text:style-name="vraag">Dreigen er nog meer overslagmogelijkheden in het gedrang te komen? Zo ja, welke en met welke consequenties?</text:p>
      <text:h text:outline-level="2" text:style-name="stuktitel">Antwoord 4
            </text:h>
      <text:p text:style-name="antwoord">Ik heb begrepen dat de openbare overslagkade in de haven van Goes te zijner tijd komt te vervallen in verband met omvorming
               naar recreatie- en woonfunctie. De haven is in beheer bij de gemeente Goes. De bedoeling is dat de betoncentrales die in de
               haven gevestigd zijn een alternatieve locatie wordt geboden. Nog onduidelijk is of er ook compensatie zal worden geboden voor
               de openbare kade. De gemeente Goes is hiervoor verantwoordelijk.
            </text:p>
      <text:h text:outline-level="2" text:style-name="stuktitel">Vraag 5
            </text:h>
      <text:p text:style-name="vraag">Bent u bereid om te bevorderen dat het betreffende verbod ten aanzien van Kaai 85 snel ongedaan wordt gemaakt en tevens te
               waarborgen, dat dergelijke overslagactiviteiten niet onnodig worden belemmerd door vigerende wet- en regelgeving?
            </text:p>
      <text:h text:outline-level="2" text:style-name="stuktitel">Antwoord 5
            </text:h>
      <text:p text:style-name="antwoord">Ik hanteer als uitgangspunt dat de decentrale overheden die het beheer voeren over overslaglocaties, verantwoordelijk zijn
               voor de afweging over het gebruik van die locaties. Ik acht het daarom niet opportuun het waterschap te verzoeken dit besluit
               te heroverwegen.
            </text:p>
      <text:p text:style-name="antwoord">Voor dit specifieke geval geldt dat het verbod alleen dan ongedaan kan worden gemaakt indien het waterschap bereid is om de
               gemeente te verzoeken de door de Raad van State vernietigde vergunning aan te passen en indien dit aangepaste besluit in een
               eventuele beroepszaak stand zou houden. Het bestuur van het waterschap heeft besloten een dergelijke actie niet te ondernemen
               omdat men zich primair verantwoordelijk voelt voor waterkerende functie van de betreffende kade.
            </text:p>
      <text:p text:style-name="antwoord">Overigens heb ik begrepen dat de naast de openbare kade gelegen bedrijven interesse hebben de kade te huren van het Waterschap
               ten behoeve van laad- en losactiviteiten. Deze bedrijven zouden dit willen doen op basis van hun huidige milieuvergunning.
            </text:p>
      <text:p text:style-name="antwoord">In algemene zin ben ik van oordeel dat de vigerende wet- en regelgeving voldoende ruimte biedt om dergelijke overslagactiviteiten
               te ontplooien, mits de beheerder van de overslaglocatie – indien nodig – bereid is te investeren in maatregelen die milieuhinder
               zo veel mogelijk mitigeren en de lokale overheid
            </text:p>
      <text:p text:style-name="antwoord">bij het projecteren van nieuwe woongebieden voldoende rekening houdt met de milieuzones van bestaande overslaglocaties.</text:p>
      <text:h text:outline-level="2" text:style-name="stuktitel">Vraag 6
            </text:h>
      <text:p text:style-name="vraag">Is voorts het bericht waar, dat momenteel in de randstad al verschillende overslagplekken verdwijnen als gevolg van de bouw
               van woningen en kantoorpanden? Is er inmiddels reeds sprake van een trend waarbij steeds meer bouwgrondstoffen via de weg
               in plaats van over het water worden vervoerd, zoals in recent NEA-onderzoek wordt beweerd?<text:note text:id="ID-2010Z16265-d28e147" text:note-class="footnote"><text:note-citation text:label="2">2</text:note-citation><text:note-body><text:p> Algemeen Dagblad,  «Minder zand en grond met de boot», 30 oktober 2010.</text:p></text:note-body></text:note>
               
            </text:p>
      <text:h text:outline-level="2" text:style-name="stuktitel">Antwoord 6
            </text:h>
      <text:p text:style-name="antwoord">Mij zijn geen concrete locaties bekend van overslagplekken die recent zouden</text:p>
      <text:p text:style-name="antwoord">zijn verdwenen. Wel zou er sprake zijn van druk om overslaglocaties om te vormen tot woonlocatie. De beleidslijn van de betrokken
               provincies in de Randstad is dat zij gemeenten zullen aanspreken indien een kade met een duidelijke overslagfunctie plaats
               moet maken voor een andere functie. De provincies Zuid-Holland en Noord-Holland hanteren de beleidsregel dat in dergelijke
               gevallen dit verlies moet worden gecompenseerd. De provincie Utrecht heeft aangegeven te zullen toezien op behoud van de bestaande
               havencapaciteit.
            </text:p>
      <text:p text:style-name="antwoord">Het NEA-rapport is nog niet definitief. Ik heb begrepen dat het rapport geen melding gaat maken van een dergelijke trend.
               Het NEA-rapport vraagt vooral aandacht voor de mogelijke sluiting van loskades. Als dit werkelijkheid wordt zou dit consequenties
               kunnen hebben voor het vervoer van bouwstoffen over water.
            </text:p>
      <text:h text:outline-level="2" text:style-name="stuktitel">Vraag 7
            </text:h>
      <text:p text:style-name="vraag">Hoe beoordeelt u genoemde trend en op welke wijze kan deze gekeerd worden?</text:p>
      <text:h text:outline-level="2" text:style-name="stuktitel">Antwoord 7
            </text:h>
      <text:p text:style-name="antwoord">Zoals ik reeds heb aangegeven, heb ik begrepen dat het NEA-rapport geen melding gaat maken van een dergelijke trend.</text:p>
      <text:p text:style-name="antwoord">Gegeven de grote bouwopgaven de komende jaren, acht ik het wel van belang dat er voor het transport van bouwgrondstoffen in
               de randstad zo veel mogelijk gebruik wordt gemaakt van vervoer over water.
            </text:p>
      <text:p text:style-name="antwoord">Mijn standpunt is dat de decentrale beheerders van overslaglocaties zelf verantwoordelijk zijn voor de beslissing over het
               al dan niet handhaven van overslaglocaties. Ik ga er vanuit dat op regionaal niveau zal worden bezien of de besluitvorming
               spoort met het streefbeeld dat de provincies en stadsregio’s in 2009 hebben ontwikkeld in hun netwerkanalyses voor binnenhavens.
            </text:p>
      <text:p text:style-name="antwoord">Om invulling te geven aan motie 32500 XII, nr. 46 Dijkgraaf c.s. zal ik de regionale overheden verzoeken, in aanvulling op hun netwerkanalyse, aan te geven welke laad- en
               loskades vanwege hun logistieke functie behouden dienen te blijven of zelfs uitbreiding behoeven, welke laad- en loskades
               op de nominatie staan opgeheven te worden en welke compensatiemaatregelen hiervoor getroffen worden.
            </text:p>
      <text:p text:style-name="antwoord">Na ontvangst van deze informatie zal ik uw Kamer hierover bericht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