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07</text:p>
      <text:p text:style-name="kamervragen">Vragen van het lid 
            Jadnanansing
            (PvdA) aan de staatssecretaris van Onderwijs, Cultuur en Wetenschap over het terugtreden van de Raad van Toezicht van Hogeschool
            InHolland (ingezonden 28 januari 2011).
         </text:p>
      <text:p text:style-name="kamervragen">Antwoord van staatssecretaris 
            Zijlstra
            (Onderwijs, Cultuur en Wetenschap) (ontvangen 11 februari 2011).
         </text:p>
      <text:h text:outline-level="2" text:style-name="stuktitel">Vraag 1
            </text:h>
      <text:p text:style-name="vraag">Heeft u kennisgenomen van de berichtgeving over het vertrek van de voltallige raad van toezicht van de hogeschool InHolland
               vooruitlopend op het onderzoeksrapport van de Inspectie Onderwijs?<text:note text:id="ID-2011Z01604-d28e98" text:note-class="footnote"><text:note-citation text:label="1">1</text:note-citation><text:note-body><text:p>de Volkskrant, 22 januari 2011: «Voltallige Raad van Toezicht InHolland weg».</text:p></text:note-body></text:note>
               
            </text:p>
      <text:h text:outline-level="2" text:style-name="stuktitel">Antwoord 1
            </text:h>
      <text:p text:style-name="antwoord">Ja.</text:p>
      <text:h text:outline-level="2" text:style-name="stuktitel">Vraag 2
            </text:h>
      <text:p text:style-name="vraag">Hoe beoordeelt u de positie, werkwijze en uitvoering van de wettelijke taken door de Raad van Toezicht, waarbij zij de nodige
               signalen over problemen in de organisatie niet in acties omgezet heeft?
            </text:p>
      <text:h text:outline-level="2" text:style-name="stuktitel">Antwoord 2
            </text:h>
      <text:p text:style-name="antwoord">Ik kan mij vinden in de conclusies van de inspectie in het «Tussenbericht» (Onderzoek naar alternatieve afstudeertrajecten
               bij Hogeschool Inholland) met betrekking tot de rol die de Raad van Toezicht heeft gespeeld; de Raad van Toezicht heeft niet
               op effectieve wijze ingegrepen.
            </text:p>
      <text:h text:outline-level="2" text:style-name="stuktitel">Vraag 3
            </text:h>
      <text:p text:style-name="vraag">Deelt u de mening dat de Raad van Toezicht direct passende maatregelen had moeten nemen zodra de signalen over problemen binnen
               afstudeertrajecten naar boven kwamen?
            </text:p>
      <text:h text:outline-level="2" text:style-name="stuktitel">Antwoord 3
            </text:h>
      <text:p text:style-name="antwoord">Uiteraard deel ik de mening dat een raad van toezicht direct passende maatregelen zou moeten nemen. Ik deel de conclusie van
               de inspectie dat de Raad van Toezicht van de Hogeschool Inholland niet op effectieve wijze heeft ingegrepen ten aanzien van
               de verhoudingen binnen het College van Bestuur.
            </text:p>
      <text:h text:outline-level="2" text:style-name="stuktitel">Vraag 4
            </text:h>
      <text:p text:style-name="vraag">Deelt u de mening dat het goed is om te bezien in welke mate uw bevoegdheden c.q. mogelijkheden aanscherping behoeven richting
               benoeming of sanctionering van Raden van Toezicht die zichtbaar falen of disfunctioneren?
            </text:p>
      <text:h text:outline-level="2" text:style-name="stuktitel">Antwoord 4
            </text:h>
      <text:p text:style-name="antwoord">Ik heb de Kamer tijdens het Algemeen Overleg van 18 november 2010 toegezegd dat ik zal onderzoeken wat mijn mogelijkheden
               zijn om in te grijpen wanneer er gerede twijfel is over de bestuurbaarheid van een instelling en dat ik in de beleidsreactie
               bij het inspectierapport over alternatieve afstudeertrajecten met nadere voorstellen zal komen. Het inspectierapport en mijn
               beleidsreactie zullen in april 2011 aan de Kamer worden toegestuurd.
            </text:p>
      <text:h text:outline-level="2" text:style-name="stuktitel">Vraag 5
            </text:h>
      <text:p text:style-name="vraag">Op welke wijze denkt u inzichtelijk te krijgen of en hoe de Raden van Toezicht van andere hoger onderwijsinstellingen in het
               land voldoende functioneren om hun wettelijke taken uit te voeren? Bent u bereid dit in kaart te brengen en indien nodig binnen
               uw mogelijkheden maatregelen te treffen?
            </text:p>
      <text:h text:outline-level="2" text:style-name="stuktitel">Antwoord 5
            </text:h>
      <text:p text:style-name="antwoord">In het inspectierapport over alternatieve afstudeertrajecten, dat betrekking heeft op alle instellingen in het hoger onderwijs,
               zal ook dieper worden ingegaan op het functioneren van het interne toezicht. Het functioneren van de raden van toezicht als
               nieuw, verplicht intern toezichtorgaan in algemene zin komt aan de orde in de evaluatie van de Wet versterking besturing die
               in 2013 zal worden afgero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