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05</text:p>
      <text:p text:style-name="kamervragen">Vragen van het lid 
            Van der Steur
            (VVD) aan de staatssecretaris van Veiligheid en Justitie over de strafoplegging door rechters in rechtszaken naar aanleiding
            van de jaarwisseling (ingezonden 14
            januari 2011).
         </text:p>
      <text:p text:style-name="kamervragen">Antwoord van minister 
            Opstelten
            (Veiligheid en Justitie) (ontvangen 11 februari 2011).
         </text:p>
      <text:h text:outline-level="2" text:style-name="stuktitel">Vraag 1
            </text:h>
      <text:p text:style-name="vraag">Kent u het bericht «Rechters ongevoelig voor hogere eisen»?<text:note text:id="ID-2011Z00626-d28e100" text:note-class="footnote"><text:note-citation text:label="1">1</text:note-citation><text:note-body><text:p>Trouw, «Rechters ongevoelig voor hogere eisen», 12 januari 2011.</text:p></text:note-body></text:note>
               
            </text:p>
      <text:h text:outline-level="2" text:style-name="stuktitel">Antwoord 1
            </text:h>
      <text:p text:style-name="antwoord">Ja.</text:p>
      <text:h text:outline-level="2" text:style-name="stuktitel">Vraag 2
            </text:h>
      <text:p text:style-name="vraag">Klopt het dat rechters in een aantal gevallen tijdens de berechting van verdachten in zogenoemde supersnelrecht- en snelrechtzittingen
               naar aanleiding van overtredingen en misdrijven die werden begaan tijdens de jaarwisseling de hogere strafeisen van het Openbaar
               Ministerie (OM) niet hebben gevolgd?
            </text:p>
      <text:h text:outline-level="2" text:style-name="stuktitel">Antwoord 2
            </text:h>
      <text:p text:style-name="antwoord">Het klopt dat de rechter in een aantal van de aangeduide zaken een lagere straf heeft opgelegd dan door de officier was geëist.
               Het aantal zaken van de afgelopen jaarwisseling dat is afgehandeld via supersnelrecht is echter te beperkt en te divers om
               op basis daarvan algemene conclusies te trekken over de vraag of rechters de per 31 december 2010 verhoogde strafeisen volgen.
               Ik verwijs wat dit betreft naar hetgeen de Staatssecretaris van Veiligheid en Justitie hierover heeft gezegd tijdens het debat
               van 20 januari 2011, en naar het onderzoeksrapport van de Universiteit Tilburg dat ik uw Kamer op 19 november 2010 heb gestuurd
               over de hoogte van de door de rechter opgelegde straffen in zaken van agressie en geweld tegen werknemers met een publieke
               taak (Kamerstukken II, vergaderjaar 2010–2011, 28 684, nr. 293). Uit dit onderzoek van 274 zaken waarin in 2010 een onherroepelijk vonnis is uitgesproken bleek dat rechters gemiddeld 93%
               van de strafeis van het OM volgen.
            </text:p>
      <text:h text:outline-level="2" text:style-name="stuktitel">Vraag 3
            </text:h>
      <text:p text:style-name="vraag">Hoe motiveren rechters in hun vonnissen de afwijking van de strafeis van het OM?</text:p>
      <text:h text:outline-level="2" text:style-name="stuktitel">Antwoord 3
            </text:h>
      <text:p text:style-name="antwoord">In onderhavige zaken gaat het om politierechterzittingen waarin mondeling uitspraak is gedaan. Mede om die reden is het lastig
               om een overzicht te geven van de motiveringen die de rechters hebben gegeven in deze zaken.
            </text:p>
      <text:h text:outline-level="2" text:style-name="stuktitel">Vraag 4
            </text:h>
      <text:p text:style-name="vraag">Deelt u de opvatting dat het vooral bij geweld tegen gezagsdragers van belang is dat zwaarder wordt gestraft?</text:p>
      <text:h text:outline-level="2" text:style-name="stuktitel">Antwoord 4
            </text:h>
      <text:p text:style-name="antwoord">Ja. Om deze reden heeft het OM op mijn instigatie bij de afgelopen jaarwisseling de strafeis voor deze categorie misdrijven
               verder verhoogd (van 150% naar 2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