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3</text:p>
      <text:p text:style-name="kamervragen">Vragen van het lid 
            Rik Janssen
            (SP) aan de staatssecretaris van Veiligheid en Justitie over het voornemen om griffierechten kostendekkend te maken (ingezonden
            26 januari 2011).
         </text:p>
      <text:p text:style-name="kamervragen">Mededeling van staatssecretaris 
            Teeven
            (Veiligheid en Justitie) (ontvangen 10 februari 2011)
         </text:p>
      <text:h text:outline-level="2" text:style-name="stuktitel">Vraag 1
            </text:h>
      <text:p text:style-name="vraag">Kloppen de bedragen voor nieuwe griffierechten zoals die zijn berekend door de Raad voor de Rechtspraak wanneer griffierechten
               kostendekkend worden gemaakt?<text:note text:id="ID-2011Z01378-d28e98" text:note-class="footnote"><text:note-citation text:label="1">1</text:note-citation><text:note-body><text:p>De Telegraaf, 15 januari 2011.</text:p></text:note-body></text:note> Zo nee, wat zijn de juiste bedragen?
            </text:p>
      <text:h text:outline-level="2" text:style-name="stuktitel">Vraag 2
            </text:h>
      <text:p text:style-name="vraag">Deelt u de mening dat de toegang tot een rechter voor eenieder gewaarborgd moet zijn?</text:p>
      <text:h text:outline-level="2" text:style-name="stuktitel">Vraag 3
            </text:h>
      <text:p text:style-name="vraag">Hoe verhouden zich deze enorme verhogingen tot de toezegging zoals die in de Eerste Kamer recentelijk is gedaan om de gevolgen
               van de laatste aanpassing van de griffierechten na vijf jaar te evalueren?<text:note text:id="ID-2011Z01378-d28e133" text:note-class="footnote"><text:note-citation text:label="2">2</text:note-citation><text:note-body><text:p>Wijziging Wet griffierechten burgerlijke zaken inzake invoering griffierechtenstelsel (Kamerstuk 31 758).
               </text:p></text:note-body></text:note>
               
            </text:p>
      <text:h text:outline-level="2" text:style-name="stuktitel">Vraag 4
            </text:h>
      <text:p text:style-name="vraag">Hoe kunnen burgers zich nog verweren tegen de overheid als de griffierechten met bijna tweeduizend procent zullen stijgen?
               Hoe verhoudt zich dit tot de waarborgen in artikel 6 van het Europees Verdrag tot bescherming van de Rechten van de Mens en
               de Fundamentele Vrijheden?
            </text:p>
      <text:h text:outline-level="2" text:style-name="stuktitel">Vraag 5
            </text:h>
      <text:p text:style-name="vraag">Heeft u berekend wat de gevolgen zullen zijn voor mensen met een middeninkomen? Zo nee, waarom niet? Zo ja, wat zijn de uitkomsten?</text:p>
      <text:h text:outline-level="2" text:style-name="stuktitel">Vraag 6
            </text:h>
      <text:p text:style-name="vraag">Heeft u berekend wat de gevolgen zijn voor het midden- en kleinbedrijf (MKB) als gevolg van de enorme lastenverzwaring door
               het invoeren van kostendekkende griffierechten?
            </text:p>
      <text:h text:outline-level="2" text:style-name="stuktitel">Vraag 7
            </text:h>
      <text:p text:style-name="vraag">Wat is uw reactie op de kritiek van MKB Nederland dat de door u gewenste extreme verhoging van de griffierechten de deur open
               zal zetten voor misbruik en de moraal in het handelsverkeer zal ondermijnen?
            </text:p>
      <text:h text:outline-level="2" text:style-name="stuktitel">Vraag 8
            </text:h>
      <text:p text:style-name="vraag">Wat is uw reactie op de kritiek van de Raad voor de Rechtspraak en de Nederlandse Vereniging voor Rechtspraak dat extreme
               verhoging van griffierechten ten koste zal gaan van de kwaliteit en toegankelijkheid van de rechtspraak?
            </text:p>
      <text:h text:outline-level="2" text:style-name="stuktitel">Vraag 9
            </text:h>
      <text:p text:style-name="vraag">Bent u bereid, gelet op de gevolgen voor de toegang tot de rechtspraak voor burgers, de enorme lastenverhoging voor het bedrijfsleven
               en de recentelijk geuite bezwaren door de Eerste Kamer af te zien van de invoering van kostendekkende griffierechten? Zo nee,
               waarom niet?
            </text:p>
      <text:h text:outline-level="2" text:style-name="kamervraagopmerking_kop">Mededeling
            </text:h>
      <text:p text:style-name="kamervraagopmerking">Hierbij bericht ik u dat de schriftelijke vragen van het lid Rik Janssen (SP) over het voornemen om griffierechten kostendekkend
               te maken (ingezonden 26 januari 2011) niet binnen de gebruikelijke termijn kunnen worden beantwoord, aangezien de benodigde
               informatie nog niet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