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2</text:p>
      <text:p text:style-name="kamervragen">Vragen van het lid 
            Gesthuizen
            (SP) aan de minister van Veiligheid en Justitie over de problemen voor jongeren om een Verklaring Omtrent het Gedrag te verkrijgen
            (ingezonden 25 januari 2011).
         </text:p>
      <text:p text:style-name="kamervragen">Mededeling van minister 
            Opstelten
            (Veiligheid en Justitie) (ontvangen 10 februari 2011).
         </text:p>
      <text:h text:outline-level="2" text:style-name="stuktitel">Vraag 1
            </text:h>
      <text:p text:style-name="vraag">Wat is uw reactie op het bericht dat ruim 1200 jongeren tot 25 jaar ieder jaar worden uitgesloten van een opleiding, stage,
               baan of vrijwilligerswerk omdat ze geen Verklaring Omtrent het Gedrag (VOG) krijgen?<text:note text:id="ID-2011Z01316-d28e98" text:note-class="footnote"><text:note-citation text:label="1">1</text:note-citation><text:note-body><text:p>Ombudsman, vara, 21 januari 2011 en de Volkskrant, «Slecht gedrag blijft je te lang achtervolgen», 22 januari 2011.</text:p></text:note-body></text:note>
               
            </text:p>
      <text:h text:outline-level="2" text:style-name="stuktitel">Vraag 2
            </text:h>
      <text:p text:style-name="vraag">Hoe beoordeelt u het feit dat het in lang niet al deze gevallen gaat om ernstige strafbare feiten, maar dat ook relatief kleine
               delicten en verdenkingen leiden tot afwijzing van een VOG? Deelt u de mening dat lang niet al deze strafbare feiten zo ernstig
               zijn dat dit rechtvaardigt dat zoveel jongeren zo lang zijn uitgesloten van opleiding of werk?
            </text:p>
      <text:h text:outline-level="2" text:style-name="stuktitel">Vraag 3
            </text:h>
      <text:p text:style-name="vraag">Waarom vindt u het nodig dat jongeren zo lang last hebben van strafbare feiten gepleegd tijdens de minderjarige leeftijd,
               waaronder ook «jeugdzondes» en kattenkwaad? Vindt u het niet verstrekken van een VOG gedurende vier jaar geen disproportionele
               sanctie?
            </text:p>
      <text:h text:outline-level="2" text:style-name="stuktitel">Vraag 4
            </text:h>
      <text:p text:style-name="vraag">Deelt u de mening van de geïnterviewde criminologe dat het hebben van een baan een hele goede beschermende factor is om te
               voorkomen dat mensen weer strafbare feiten zullen plegen? Zo niet, waarom niet?
            </text:p>
      <text:h text:outline-level="2" text:style-name="stuktitel">Vraag 5
            </text:h>
      <text:p text:style-name="vraag">Wat is uw reactie op het verwijt<text:span text:style-name="superscript"><text:note-ref text:reference-format="text" text:ref-name="ID-2011Z01316-d28e98" text:note-class="footnote">1</text:note-ref></text:span> dat Justitie met de strenge regels in haar eigen voet schiet, omdat mensen zonder uitzicht op opleiding of werk eerder zullen
               kiezen voor de criminaliteit en dat het daardoor onveiliger wordt?
            </text:p>
      <text:h text:outline-level="2" text:style-name="stuktitel">Vraag 6
            </text:h>
      <text:p text:style-name="vraag">Bent u bereid te overwegen de regels voor het verstrekken van een VOG aan jongeren en jong-volwassenen te versoepelen, omdat
               juist zij nog een leven voor zich hebben en opleiding en werk juist voor hen zo belangrijk is?
            </text:p>
      <text:h text:outline-level="2" text:style-name="kamervraagopmerking_kop">Mededeling
            </text:h>
      <text:p text:style-name="kamervraagopmerking">Hierbij deel ik u mede dat de schriftelijke vragen van het lid Gesthuizen (SP) van uw Kamer, aan de Minister van Veiligheid
               en Justitie, over de problemen voor jongeren om en Verklaring Omtrent Gedrag te verkrijgen (ingezonden 25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