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01</text:p>
      <text:p text:style-name="kamervragen">Vragen van de leden 
            Irrgang
            en 
            Gesthuizen
            (beiden SP) aan de ministers van Financiën en van Veiligheid en Justitie over commissarissen (ingezonden 25 januari 2011).
         </text:p>
      <text:p text:style-name="kamervragen">Mededeling van minister 
            Opstelten
            (Veiligheid en Justitie) (ontvangen 10 februari 2011).
         </text:p>
      <text:h text:outline-level="2" text:style-name="stuktitel">Vraag 1
            </text:h>
      <text:p text:style-name="vraag">Deelt u de mening dat commissarissen en toezichthouders voldoende tijd voor hun taak moeten vrijmaken en een diverse achtrond
               moeten hebben, zodat ze zo onafhankelijk mogelijk kunnen opereren, ongeacht binnen welke sector het bedrijf of instelling
               actief is? Zo nee, waarom niet? Waarom zouden deze algemene eisen aan commissarissen en andere toezichthouders niet voor alle
               soorten bedrijven en instellingen gelden?
            </text:p>
      <text:h text:outline-level="2" text:style-name="stuktitel">Vraag 2
            </text:h>
      <text:p text:style-name="vraag">Vindt u het – in het kader van voldoende tijdbesteding – wenselijk dat het gemiddeld aantal toezichthoudende functies dat
               een toezichthouder bekleed met bijna 30% is gestegen naar 3,3 per persoon?<text:note text:id="ID-2011Z01302-d28e113" text:note-class="footnote"><text:note-citation text:label="1">1</text:note-citation><text:note-body><text:p>de Volkskrant, «Old boys zoeken elkaar weer op», 21 jan. 2011.</text:p></text:note-body></text:note> Zo ja, waarom is dat wenselijk?
            </text:p>
      <text:h text:outline-level="2" text:style-name="stuktitel">Vraag 3
            </text:h>
      <text:p text:style-name="vraag">Kunt u aangeven hoeveel van de ruim vierhonderd ondervraagde commissarissen en toezichthouders meer dan vijf toezichthoudende
               functies bekleden?
            </text:p>
      <text:h text:outline-level="2" text:style-name="stuktitel">Vraag 4
            </text:h>
      <text:p text:style-name="vraag">Vindt u het – in het kader van een voldoende divers samengesteld toezichtorgaan – wenselijk dat nog steeds 60% van de functies
               binnen het eigen netwerk gekregen wordt? Zo ja, waarom is dat wenselijk?<text:span text:style-name="superscript"><text:note-ref text:reference-format="text" text:ref-name="ID-2011Z01302-d28e113" text:note-class="footnote">1</text:note-ref></text:span>
               
            </text:p>
      <text:h text:outline-level="2" text:style-name="stuktitel">Vraag 5
            </text:h>
      <text:p text:style-name="vraag">Duidt het percentage uit vraag 4 er volgens u op dat het zogenaamde «old boys network» inmiddels is doorbroken? Zo ja, waarom?
               Zo nee, bent u bereid maatregelen te nemen om het «old boys network» te doorbreken?
            </text:p>
      <text:h text:outline-level="2" text:style-name="stuktitel">Vraag 6
            </text:h>
      <text:p text:style-name="vraag">Wat is uw reactie op de stelling van de onderzoekster, prof. dr. Mijntje Lückerath, dat commissarissen onvoldoende informatie
               geven en te gesloten zijn? Welke maatregelen bent u bereid te nemen om ervoor te zorgen dat commissarissen transparanter worden?
            </text:p>
      <text:h text:outline-level="2" text:style-name="kamervraagopmerking_kop">Mededeling
            </text:h>
      <text:p text:style-name="kamervraagopmerking">Hierbij deel ik u mede dat de schriftelijke vragen van de leden Irrgang en Gesthuizen (beiden SP) van uw Kamer aan de Ministers
               van Financiën en van Veiligheid en Justitie over commissarissen (ingezonden 25 januari 2011) niet binnen de gebruikelijke
               termijn kunnen worden beantwoord, aangezien de interdepartementale afstemming nog niet is afgerond.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