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00</text:p>
      <text:p text:style-name="kamervragen">Vragen van het lid 
            Arib
            (PvdA) aan de ministers van Veiligheid en Justitie en van Volksgezondheid, Welzijn en Sport over commercieel draagmoederschap
            in India (ingezonden 25 januari 2011).
         </text:p>
      <text:p text:style-name="kamervragen">Mededeling van staatssecretaris 
            Teeven
            (Veiligheid en Justitie) (ontvangen 10 februari 2011).
         </text:p>
      <text:h text:outline-level="2" text:style-name="stuktitel">Vraag 1
            </text:h>
      <text:p text:style-name="vraag">Kent u de berichten over commercieel draagmoederschap in India?<text:note text:id="ID-2011Z01290-d28e98" text:note-class="footnote"><text:note-citation text:label="1">1</text:note-citation><text:note-body><text:p>Het Parool, «Kind via betaalde eiceldonor welkom», 13 januari 2011 en Nederlands Dagblad, «Baarmoeder te huur», 24 december
                  2010.
               </text:p></text:note-body></text:note>
               
            </text:p>
      <text:h text:outline-level="2" text:style-name="stuktitel">Vraag 2
            </text:h>
      <text:p text:style-name="vraag">Deelt u de mening dat commercieel draagmoederschap onwenselijk is? Zo ja, wat gaat u hier aan doen?</text:p>
      <text:h text:outline-level="2" text:style-name="stuktitel">Vraag 3
            </text:h>
      <text:p text:style-name="vraag">Klopt het dat via buitenlandse sluiproutes gemakkelijk commerciële draagmoeders kunnen worden gebruikt om een kind te verkrijgen
               en dat daarmee de regels met betrekking tot draagmoederschap in Nederland kunnen worden omzeild?
            </text:p>
      <text:h text:outline-level="2" text:style-name="stuktitel">Vraag 4
            </text:h>
      <text:p text:style-name="vraag">Deelt u de opvatting dat deze gang van zaken onwenselijk is? Zo ja, welke middelen staan ter beschikking om hier wat aan te
               doen? Zo nee, waarom niet?
            </text:p>
      <text:h text:outline-level="2" text:style-name="stuktitel">Vraag 5
            </text:h>
      <text:p text:style-name="vraag">Bent u bereid om te bewerkstelligen dat de artikelen 151b en 151c van het Wetboek van Strafrecht in de toekomst onder de reikwijdte
               van artikel 5 van het Wetboek van Strafrecht komen te vallen? Zo ja, op welke termijn kan dit geregeld worden? Zo nee, waarom
               niet?
            </text:p>
      <text:h text:outline-level="2" text:style-name="stuktitel">Vraag 6
            </text:h>
      <text:p text:style-name="vraag">Wat is de stand van zaken met betrekking tot het onderzoek naar de aard en omvang van commercieel draagmoederschap en illegale
               opneming? Wanneer kan de Kamer de uitkomsten van dit onderzoek, wat in opdracht van uw ambtsvoorganger is uitgevoerd, verwachten?
            </text:p>
      <text:h text:outline-level="2" text:style-name="stuktitel">Vraag 7
            </text:h>
      <text:p text:style-name="vraag">Welke voorlichtende maatregelen heeft u in het kader van preventie genomen om commercieel draagmoederschap tegen te gaan en
               illegale opneming van een buitenlands kind te voorkomen?
            </text:p>
      <text:h text:outline-level="2" text:style-name="stuktitel">Vraag 8
            </text:h>
      <text:p text:style-name="vraag">Zijn er verder redenen om naar aanleiding van de tot nu toe verschenen berichten beleid dan wel wetgeving dienaangaande te
               ontwikkelen of aan te passen? Zo ja, waar denkt u aan? Zo nee, waarom niet?
            </text:p>
      <text:h text:outline-level="2" text:style-name="kamervraagopmerking_kop">Mededeling
            </text:h>
      <text:p text:style-name="kamervraagopmerking">Hierbij deel ik u mede dat de schriftelijke vragen van het lid Arib van uw Kamer aan de Minister van Veiligheid en Justitie
               en de Minister van Volksgezondheid, Welzijn en Sport (ingezonden 25 januari 2011) over commercieel draagmoederschap in India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