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40</text:p>
      <text:p text:style-name="kamervragen">Vragen van het lid 
            Aptroot
            (VVD) aan de minister van Verkeer en Waterstaat over «gesjoemel met veiligheidscertificaten» en het niet optreden van de Inspectie
            Verkeer en Waterstaat (IVW) (ingezonden 24 september 2010).
         </text:p>
      <text:p text:style-name="kamervragen">Antwoord van minister 
            Eurlings
            (Verkeer en Waterstaat) (ontvangen  5 oktober 2010). 
         </text:p>
      <text:h text:outline-level="2" text:style-name="stuktitel">Vraag 1
            </text:h>
      <text:p text:style-name="vraag">Kent u de artikelen «Inspectie machteloos bij «fraude» veiligheidscertificaten» en «Nieuwe cijfers: baanwerkers doorliepen
               cursus niet zelf»<text:note text:id="ID-2010Z13579-d28e82" text:note-class="footnote"><text:note-citation text:label="1">1</text:note-citation><text:note-body><text:p> www.republic.nl, 2 en 3 september 2010.</text:p></text:note-body></text:note> en «Risicosituaties langs het spoor»?<text:note text:id="ID-2010Z13579-d28e92" text:note-class="footnote"><text:note-citation text:label="2">2</text:note-citation><text:note-body><text:p> Metro, 23 september 2010.</text:p></text:note-body></text:note>
               
            </text:p>
      <text:h text:outline-level="2" text:style-name="stuktitel">Antwoord 1
            </text:h>
      <text:p text:style-name="antwoord">Ja.</text:p>
      <text:h text:outline-level="2" text:style-name="stuktitel">Vraag 2
            </text:h>
      <text:p text:style-name="vraag">Is het mogelijk dat baanwerkers veiligheidscertificaten verkrijgen waarvoor zij niet zelf de test met succes hebben afgelegd?
               Zo ja, waarom is er geen adequate beveiliging van het internet examensysteem zodat fraude onmogelijk is? Zo ja, welke maatregelen
               neemt u zodat deze fraude per direct onmogelijk wordt gemaakt?
            </text:p>
      <text:h text:outline-level="2" text:style-name="stuktitel">Antwoord 2
            </text:h>
      <text:p text:style-name="antwoord">De in vraag 1 genoemde artikelen spreken van «veiligheidscertificaten». Met het bedoelde internet examensysteem wordt echter
               een «bewijs van deelname» verstrekt. De Inspectie Verkeer en Waterstaat (IVW) vermoedt dat het mogelijk is dat baanwerkers
               dit bewijs van deelname kunnen verkrijgen zonder zelf de vragen te beantwoorden. Dit vermoeden is gerezen door de geclusterde
               momenten waarop de bewijzen van deelname zijn afgegeven. Dit is naar voren gekomen tijdens het onderzoek naar een dodelijke
               aanrijding van een baanwerker met een metro in Amsterdam Zuid.<text:note text:id="ID-140-d28e149" text:note-class="footnote"><text:note-citation text:label="3">3</text:note-citation><text:note-body><text:p>«Dodelijke aanrijding met een metro», www.ivw.nl d.d. 24 juni 2010.</text:p></text:note-body></text:note>
               
            </text:p>
      <text:p text:style-name="antwoord">De vragenlijst en het bijbehorende bewijs van deelname zijn geen wettelijk verplichte instrumenten. Ze worden gebruikt door
               de spoorbeheerder, in dit geval het Gemeente Vervoer Bedrijf (GVB), als middel om het veiligheidsbewustzijn van de baanwerkers
               te vergroten. Naast deelname aan de internetmodule, krijgen baanwerkers nadere instructies over veilig werken aan de spoorbaan.
               Het maken van de toets en het verkrijgen van het bewijs van deelname zijn onderdeel van de interne kwaliteitseisen waaraan
               de baanwerker moet voldoen. De inspectie heeft vastgesteld dat vermoedelijk niet aan deze kwaliteitseisen is voldaan en heeft
               daarom het signaal afgegeven aan de betrokken ondernemingen dat teveel waarde wordt gehecht aan het bewijs van deelname aan
               de internetmodule <text:span text:style-name="cur">Veiligheid langs de metrobaan</text:span>. Het is aan de ondernemingen om met behulp van dit signaal hun kwaliteitsborging te verbeteren. 
            </text:p>
      <text:h text:outline-level="2" text:style-name="stuktitel">Vraag 3
            </text:h>
      <text:p text:style-name="vraag">Is het waar dat de Inspectie Verkeer en Waterstaat (IVW) het niet tot haar verantwoordelijkheid rekent om aangifte van strafbare
               feiten te doen, ook niet wanneer sprake is van het ten onrechte verkrijgen van veiligheidscertificaten, en dat IVW het ook
               niet nodig vindt een rapport hierover naar het Openbaar Ministerie te sturen? Zo ja, kunt u dan de IVW direct opdragen aangifte
               van strafbare feiten te doen en daarbij de rapporten over strafbare feiten door te sturen?
            </text:p>
      <text:h text:outline-level="2" text:style-name="stuktitel">Antwoord 3
            </text:h>
      <text:p text:style-name="antwoord">Het is de plicht van de IVW aangifte te doen van misdrijven of van het vermoeden daarvan, zoals beschreven in artikel 162
               van het Wetboek van Strafrecht. Als het gaat om andere strafbare feiten, die relevant zijn voor de veiligheid, beschouwt de
               IVW het als haar verantwoordelijkheid ofwel zelf te handhaven, ofwel bij het Openbaar Ministerie hiervan aangifte te doen.In
               dit geval heeft de inspectie geoordeeld dat er geen sprake is van strafbare feiten. Daarom is besloten geen aangifte te doen.
               Naar aanleiding van de publiciteit heeft de IVW alsnog contact opgenomen met het Openbaar Ministerie om te toetsen of dit
               besluit terecht was. Het Openbaar Ministerie bevestigt de juistheid van het oordeel van de IVW en is met haar van mening dat
               er geen aanleiding is aangifte te doen. De inspectie kan in haar rol als veiligheidsautoriteit ook andere wegen zoeken om
               te handhaven, ook al heeft zij zelf geen bevoegdheden om rechtstreeks toe te zien op organisaties als het GVB. Dat zal de
               inspectie dan ook nog meer gaan doen.
            </text:p>
      <text:h text:outline-level="2" text:style-name="stuktitel">Vraag 4
            </text:h>
      <text:p text:style-name="vraag">Kunt u de veiligheidsprocedures voor baanwerkers opnieuw bezien en in het bijzonder de aan baanmedewerkers te stellen eisen?
               Kunt u daarbij extra aandacht besteden aan buitenlandse baanwerkers die kennelijk tolken nodig hebben voor het kunnen begrijpen
               van de instructies en het kunnen behalen van de certificaten?
            </text:p>
      <text:h text:outline-level="2" text:style-name="stuktitel">Antwoord 4
            </text:h>
      <text:p text:style-name="antwoord">Als werkzaamheden aan het spoor plaats moeten vinden, moet, door de aannemer onder wiens verantwoordelijkheid de werkzaamheden
               worden uitgevoerd, aan de hand van een risicoanalyse bepaald worden hoe dit op veilige wijze kan gebeuren. De spoorsector
               heeft de uit de Arbowet voortkomende verplichtingen voor het creëren van een veilige werkomgeving uitgewerkt in het Normenkader
               Veilig Werken. De Arbeidsinspectie en de IVW zijn van mening dat de spoorbranche hiermee haar verantwoordelijkheid neemt en
               goede invulling geeft aan haar zorgverplichtingen. Ik zie geen aanleiding deze procedures opnieuw te bezien en nadere eisen
               te stellen. De eisen en instructies zijn ook in andere talen beschikbaar voor buitenlandse baanwerkers die de Nederlandse
               taal niet of onvoldoende beheers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