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4</text:p>
      <text:p text:style-name="kamervragen">Vragen van het lid 
            Van Gerven
            (SP) aan de minister van Volksgezondheid, Welzijn en Sport over de onduidelijke eigen bijdragen bij ziekenhuisverblijf (ingezonden
            20 augustus 2010).
         </text:p>
      <text:p text:style-name="kamervragen">Antwoord van minister 
            Klink
            (Volksgezondheid, Welzijn en Sport) (ontvangen  22 september 2010).
         </text:p>
      <text:h text:outline-level="2" text:style-name="stuktitel">Vraag 1
            </text:h>
      <text:p text:style-name="vraag">Heeft u kennisgenomen van het onderzoek van de Consumentenbond naar eigen bijdragen bij ziekenhuisverblijf?<text:note text:id="ID-2010Z11787-d28e82" text:note-class="footnote"><text:note-citation text:label="1">1</text:note-citation><text:note-body><text:p> http://www.consumentenbond.nl/actueel/nieuws/nieuwsoverzicht-2010/bijkomendeziekenhuiskosten</text:p></text:note-body></text:note>
               
            </text:p>
      <text:h text:outline-level="2" text:style-name="stuktitel">Antwoord 1
            </text:h>
      <text:p text:style-name="antwoord">Ja.</text:p>
      <text:h text:outline-level="2" text:style-name="stuktitel">Vraag 2
            </text:h>
      <text:p text:style-name="vraag">Waarom hanteren ziekenhuizen verschillende tarieven voor televisie- en telefoonkosten? Wordt er winst gemaakt op dit soort
               voorzieningen voor patiënten? Zo ja, om hoeveel geld gaat het landelijk? Zo ja, wat is uw mening hierover?
            </text:p>
      <text:h text:outline-level="2" text:style-name="stuktitel">Antwoord 2 
            </text:h>
      <text:p text:style-name="antwoord">Het is aan ziekenhuizen zelf om te bepalen of zij deze dienst willen bieden. Ik ben van mening dat, net als bij de Algemene
               Wet Bijzondere Ziektekosten, er voor instellingen vrijheid moet zijn aanvullende diensten en producten te bieden. 
            </text:p>
      <text:p text:style-name="antwoord">De kosten die ziekenhuizen voor deze diensten maken, kunnen verschillen. Die zullen, neem ik aan, onder meer afhangen van
               de overeenkomst van het ziekenhuis met de aanbieder van telefonie of televisie. Of ziekenhuizen op deze diensten winst maken
               en hoeveel geld hier landelijk mee omgaat, is mij niet bekend. 
            </text:p>
      <text:p text:style-name="antwoord">Op grond van de Wet medezeggenschap cliënten zorginstellingen (Wmcz) is een ziekenhuis verplicht een cliëntenraad in te stellen.
               Ik vind het van belang dat het ziekenhuis in samenspraak met de cliëntenraad tot een aanbod van aanvullende diensten komt
               dat aansluit bij de vraag van de cliënten. Bij het aanbieden van aanvullende diensten moet de basiszorg voorop staan en moet
               er transparantie  zijn over de aangeboden diensten. Cliënten moeten van te voren weten wat de kosten zullen zijn. 
            </text:p>
      <text:h text:outline-level="2" text:style-name="stuktitel">Vraag 3
            </text:h>
      <text:p text:style-name="vraag">Bent u van mening dat een televisie of een telefoon tot de gebruikelijke zorg in een ziekenhuis behoren? Zo nee, waarom niet?
               Zo ja, is het dan niet vreemd dat er een eigen bijdrage voor wordt gevraagd?
            </text:p>
      <text:h text:outline-level="2" text:style-name="stuktitel">Antwoord 3
            </text:h>
      <text:p text:style-name="antwoord">Die mening ben ik niet toegedaan. Het gaat hier niet om medische zorg of om diensten en voorzieningen die noodzakelijk zijn
               om goede medische zorg te bieden. Het gaat hier dan ook niet om het betalen van een eigen bijdrage, maar om het naar eigen
               keuze inkopen van een dienst.  
            </text:p>
      <text:h text:outline-level="2" text:style-name="stuktitel">Vraag 4
            </text:h>
      <text:p text:style-name="vraag">Is het waar dat dit type kosten alleen door de zorgverzekeraar kunnen worden vergoed als ze in de verpleegprijs zijn opgenomen?<text:note text:id="ID-2010Z11787-d28e125" text:note-class="footnote"><text:note-citation text:label="2">2</text:note-citation><text:note-body><text:p> «Ziekenhuisverblijf niet all-inclusive», Consumentengids, juli/augustus 2010.</text:p></text:note-body></text:note> Bent u van mening dat dit de transparantie van de ziekenhuiskosten niet ten goede komt?
            </text:p>
      <text:h text:outline-level="2" text:style-name="stuktitel">Antwoord 4
            </text:h>
      <text:p text:style-name="antwoord">Deze type kosten behoren geen onderdeel uit te maken van de verpleegprijs. Voor de transparantie van ziekenhuiskosten zijn
               ze ook niet relevant. Wel moet voor de cliënt transparant zijn wat de kosten zijn als de cliënt zo’n aanvullende dienst wil
               afnemen.
            </text:p>
      <text:h text:outline-level="2" text:style-name="stuktitel">Vraag 5
            </text:h>
      <text:p text:style-name="vraag">Bent u bereid dit type verblijfkosten in de Zorgverzekeringswet op te nemen, zodat deze ziekenhuiskosten in alle gevallen
               door de zorgverzekeraar kunnen worden vergoed? Zo nee, waarom niet? 
            </text:p>
      <text:h text:outline-level="2" text:style-name="stuktitel">Antwoord 5
            </text:h>
      <text:p text:style-name="antwoord">Ik ben van mening dat dit type kosten niet ten laste van de zorgverzekering moet komen. Zoals ik in antwoord 3 heb aangegeven,
               is het geen medische zorg en zijn het ook geen diensten of voorzieningen die noodzakelijk zijn om goede medische zorg te bieden.
            </text:p>
      <text:h text:outline-level="2" text:style-name="stuktitel">Vraag 6
            </text:h>
      <text:p text:style-name="vraag">Wat vindt u van het pleidooi van de Consumentenbond voor duidelijke en eerlijke tarieven voor bijkomende kosten voor ziekenhuisverblijf?
               Bent u bereid zich in te zetten voor duidelijke en eerlijke tarieven vooraf?  Bent u bereid regulerende afspraken met ziekenhuizen
               te maken? Zo nee, waarom niet?
            </text:p>
      <text:h text:outline-level="2" text:style-name="stuktitel">Antwoord 6
            </text:h>
      <text:p text:style-name="antwoord">Het is niet aan mij om regulerende afspraken over deze aanvullende diensten met ziekenhuizen te maken. Zoals ik bij antwoord
               2 heb aangegeven, is er vrijheid om zaken die niet tot de aanspraak behoren te regelen. In de antwoorden 2 tot en met 5 heb
               ik aangegeven waaraan het aanbieden van de aanvullende diensten moet voldoen. Het ziekenhuis moet de cliëntenraad betrekken
               bij het aanbod van deze diensten en de prijs die daarvoor gevraagd wordt. Ingevolge de Wmcz neemt het ziekenhuis op een schriftelijk
               door de cliëntenraad uitgebracht advies geen afwijkend besluit dan nadat daarover, voor zover dat redelijkerwijze mogelijk
               is, ten minste eenmaal met de cliëntenraad overleg is gepleegd. Als het ziekenhuis afwijkt van het advies zal hij dat schriftelijk
               aan de cliëntenraad moeten motiveren. Ik ben van mening dat langs die weg de inbreng van cliënten over deze kwestie is gewaarborgd.
               
            </text:p>
      <text:p text:style-name="antwoord">In dit kader is relevant dat de ziekenhuissector aan de slag is met algemene leveringsvoorwaarden. In de al beschikbare algemene
               voorwaarden voor de verpleging, verzorging en thuiszorg staan goede afspraken opgenomen over de aanvullende diensten. De cliënt
               moet vooraf goed geïnformeerd zijn en als er een geschil ontstaat over onverwachte kosten achteraf, kan de cliënt dit aankaarten
               bij een geschilleninstantie. Ik ondersteun dit initiatief van de sector en verwacht dat ook de ziekenhuissector komt met algemene
               leveringsvoorwaarden, waarin de transparantie rondom aanvullend diensten en producten een plek he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