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399</text:p>
      <text:p text:style-name="kamervragen">Vragen van de leden 
            Recourt
            en 
            Marcouch
            (beiden PvdA) aan de minister van Veiligheid en Justitie over slachtoffers die hulp moeten ontberen vanwege een falend computersysteem
            bij de politie (ingezonden 21 januari 2011).
         </text:p>
      <text:p text:style-name="kamervragen">Mededeling van staatssecretaris 
            Teeven
            (Veiligheid en Justitie) (ontvangen 10 februari 2011).
         </text:p>
      <text:h text:outline-level="2" text:style-name="stuktitel">Vraag 1
            </text:h>
      <text:p text:style-name="vraag">Bent u bekend met het bericht «Politie zet slachtoffer van misdrijf in de kou»?<text:note text:id="ID-2011Z01085-d28e101" text:note-class="footnote"><text:note-citation text:label="1">1</text:note-citation><text:note-body><text:p>AD,  «Politie zet slachtoffer van misdrijf in de kou», 18 januari 2011.</text:p></text:note-body></text:note>
               
            </text:p>
      <text:h text:outline-level="2" text:style-name="stuktitel">Vraag 2
            </text:h>
      <text:p text:style-name="vraag">Klopt de berichtgeving dat door een falend computersysteem bij de politie slachtofferhulp in ongeveer 15 000 gevallen geen
               melding krijgt om hulp te verlenen aan slachtoffers?
            </text:p>
      <text:h text:outline-level="2" text:style-name="stuktitel">Vraag 3
            </text:h>
      <text:p text:style-name="vraag">Zijn er stappen ondernomen om de slachtoffers alsnog de nodige hulp te bieden?  Zo nee, waarom niet?  Zo ja, is het bekend
               of slachtoffers hierdoor benadeeld zijn? Op welke manier en hoe hebben betrokken slachtoffers hierop gereageerd?
            </text:p>
      <text:h text:outline-level="2" text:style-name="stuktitel">Vraag 4
            </text:h>
      <text:p text:style-name="vraag">Zijn inmiddels alle slachtoffers benaderd? Zo nee, waarom niet?</text:p>
      <text:h text:outline-level="2" text:style-name="stuktitel">Vraag 5
            </text:h>
      <text:p text:style-name="vraag">Is het waar dat u de politietop aanspoort of heeft aangespoord om (nood-)maatregelen te treffen? Zo ja, op welke wijze zal de politietop de problemen in het computersysteem verhelpen en op welke
               termijn? Als er kosten verbonden zijn aan het herstellen van de fout, wie moet die dragen?
            </text:p>
      <text:h text:outline-level="2" text:style-name="stuktitel">Vraag 6
            </text:h>
      <text:p text:style-name="vraag">Klopt het dat u hoge prioriteit stelt aan slachtofferhulp? Zo ja, waaraan kunnen wij deze hoge prioriteit herkennen? Welk
               beleid is daaraan gekoppeld?
            </text:p>
      <text:h text:outline-level="2" text:style-name="stuktitel">Vraag 7
            </text:h>
      <text:p text:style-name="vraag">Hoe komt het dat een aantal korpsen het probleem hebben gesignaleerd en eigenstandig het probleem hebben opgelost maar geen
               sprake was van een korpsbrede coördinatie en aanpak?
            </text:p>
      <text:h text:outline-level="2" text:style-name="kamervraagopmerking_kop">Mededeling
            </text:h>
      <text:p text:style-name="kamervraagopmerking">Hierbij deel ik u mede dat de schriftelijke vragen van het lid A. Marcouch (PvdA) en het lid J. Recourt (PvdA) van uw Kamer
               aan de Staatssecretaris van Veiligheid en Justitie over slachtoffers die hulp moeten ontberen vanwege een falend computersysteem
               bij de politie (ingezonden 21 januari 2011)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