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97</text:p>
      <text:p text:style-name="kamervragen">Vragen van de leden 
            Çörüz
            en 
            Koopmans
            (beiden CDA) aan de minister van Veiligheid en Justitie over het bericht «Met camerabeelden betrapte dieven niet vervolgd»
            (ingezonden 21 januari 2011).
         </text:p>
      <text:p text:style-name="kamervragen">Mededeling van minister 
            Opstelten
            (Veiligheid en Justitie) (ontvangen 10 februari 2011).
         </text:p>
      <text:h text:outline-level="2" text:style-name="stuktitel">Vraag 1
            </text:h>
      <text:p text:style-name="vraag">Heeft u kennisgenomen van het bericht «Betrapte dieven niet vervolgd»?<text:note text:id="ID-2011Z01117-d28e101" text:note-class="footnote"><text:note-citation text:label="1">1</text:note-citation><text:note-body><text:p>Limburgs Dagblad/Dagblad de Limburger, «Betrapte dieven niet vervolgd», 19 januari 2011.</text:p></text:note-body></text:note>
               
            </text:p>
      <text:h text:outline-level="2" text:style-name="stuktitel">Vraag 2
            </text:h>
      <text:p text:style-name="vraag">Klopt het bericht dat de officier van justitie de betreffende zaken niet aanbrengt, omdat het bewijs afkomstig is van camerabeelden?</text:p>
      <text:h text:outline-level="2" text:style-name="stuktitel">Vraag 3
            </text:h>
      <text:p text:style-name="vraag">Deelt u de verontwaardiging dat het beeldmateriaal van winkeliers, benzinepomphouders enz niet als bewijsmateriaal gebruikt
               wordt?
            </text:p>
      <text:h text:outline-level="2" text:style-name="stuktitel">Vraag 4
            </text:h>
      <text:p text:style-name="vraag">Indien het op grond van (de toepassing van) de huidige wetgeving het niet mogelijk is om beelden als bewijsmateriaal te gebruiken,
               bent u dan bereid om de wet te wijzigen?
            </text:p>
      <text:h text:outline-level="2" text:style-name="kamervraagopmerking_kop">Mededeling
            </text:h>
      <text:p text:style-name="kamervraagopmerking">Hierbij bericht ik u dat de schriftelijke vragen van de leden Çörüz en Koopmans (beiden CDA) over het bericht «Met camerabeelden
               betrapte dieven niet vervolgd» (ingezonden 21 jan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