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95</text:p>
      <text:p text:style-name="kamervragen">Vragen van het lid 
            Dibi
            (GroenLinks) aan de minister van Veiligheid en Justitie over de toegenomen naleving van leeftijdsgrenzen voor games en films
            (ingezonden 21 januari 2011).
         </text:p>
      <text:p text:style-name="kamervragen">Mededeling van staatssecretaris 
            Teeven
            (Veiligheid en Justitie) (ontvangen 10 februari 2011).
         </text:p>
      <text:h text:outline-level="2" text:style-name="stuktitel">Vraag 1
            </text:h>
      <text:p text:style-name="vraag">Kent u het bericht dat de leeftijdsgrenzen op games en films steeds beter worden gehandhaafd door bioscopen, speelgoedzaken
               en bibliotheken?<text:note text:id="n1" text:note-class="footnote"><text:note-citation text:label="1">1</text:note-citation><text:note-body><text:p>Nu.nl, «Leeftijdsgrens games en films beter nageleefd», 6 januari 2011.</text:p></text:note-body></text:note> 
               
            </text:p>
      <text:h text:outline-level="2" text:style-name="stuktitel">Vraag 2
            </text:h>
      <text:p text:style-name="vraag">Deelt u de mening dat een dergelijk handhavingsniveau nimmer bereikt had kunnen worden met een strafrechtelijk verbod op gewelddadig
               beeldmateriaal? Zo nee, waarom niet?
            </text:p>
      <text:h text:outline-level="2" text:style-name="stuktitel">Vraag 3
            </text:h>
      <text:p text:style-name="vraag">Deelt u de mening dat de entertainmentbranche er blijkbaar steeds beter in slaagt om mogelijk gewelddadig beeldmateriaal uit
               handen te houden van te jonge spelers? Zo ja, welke voorlopige conclusies verbindt u hieraan voor de wenselijkheid om een
               verbod op gewelddadige games te introduceren?
            </text:p>
      <text:h text:outline-level="2" text:style-name="stuktitel">Vraag 4
            </text:h>
      <text:p text:style-name="vraag">Bent u bereid de voorbereiding van wetgeving die voorziet in een strafrechtelijk verbod op de openbaarmaking of verspreiding
               van extreem gewelddadige games, zoals in het vooruitzicht gesteld door uw ambtsvoorganger<text:note text:id="ID-2011Z01111-d28e132" text:note-class="footnote"><text:note-citation text:label="2">2</text:note-citation><text:note-body><text:p>Kamerstuk, 28 684, nr. 279.
                  
               </text:p></text:note-body></text:note>, per onmiddellijke ingang te staken, nu blijkt dat de branche een substantiële vooruitgang heeft geboekt in de naleving van
               de gestelde leeftijdsgrenzen? Zo nee, waarom niet?
            </text:p>
      <text:h text:outline-level="2" text:style-name="stuktitel">Vraag 5
            </text:h>
      <text:p text:style-name="vraag">Vindt u een dergelijk verbod überhaupt wenselijk?</text:p>
      <text:h text:outline-level="2" text:style-name="stuktitel">Vraag 6
            </text:h>
      <text:p text:style-name="vraag">Deelt u de mening dat alle inspanningen erop gericht moeten zijn op het vangen van échte in plaats van virtuele boeven? Zo
               nee, waarom niet?
            </text:p>
      <text:h text:outline-level="2" text:style-name="kamervraagopmerking_kop">Mededeling
            </text:h>
      <text:p text:style-name="kamervraagopmerking">Hierbij deel ik u mede dat de schriftelijke vragen van het lid Dibi (GroenLinks) van uw Kamer aan de Minister van Veiligheid
               en Justitie over de toegenomen naleving van de leeftijdsgrenzen voor films en games (ingezonden 21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