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4</text:p>
      <text:p text:style-name="kamervragen">Vragen van het lid 
            Van Raak
            (SP) aan de minister van Veiligheid en Justitie over slachtoffers die hulp mislopen (ingezonden 24 januari 2011).
         </text:p>
      <text:p text:style-name="kamervragen">Mededeling van staatssecretaris 
            Teeven
            (Veiligheid en Justitie) (ontvangen 10 februari 2011)
         </text:p>
      <text:h text:outline-level="2" text:style-name="stuktitel">Vraag 1
            </text:h>
      <text:p text:style-name="vraag">Waarom lopen 15 000 slachtoffers van een misdrijf psychische, juridische en praktische hulp mis?<text:note text:id="ID-2011Z01179-d28e98" text:note-class="footnote"><text:note-citation text:label="1">1</text:note-citation><text:note-body><text:p>AD,  «Slachtoffers moeten snel hulp krijgen», 18 januari 2011.</text:p></text:note-body></text:note>
               
            </text:p>
      <text:h text:outline-level="2" text:style-name="stuktitel">Vraag 2
            </text:h>
      <text:p text:style-name="vraag">Welke fout zit er in het computersysteem, waardoor de doorverwijzing naar slachtofferhulp mis gaat?</text:p>
      <text:h text:outline-level="2" text:style-name="stuktitel">Vraag 3
            </text:h>
      <text:p text:style-name="vraag">Waarom is de Tweede Kamer niet door u over deze fout geïnformeerd?</text:p>
      <text:h text:outline-level="2" text:style-name="stuktitel">Vraag 4
            </text:h>
      <text:p text:style-name="vraag">Welke maatregelen gaat u nemen om te verzekeren dat alle slachtoffers voortaan hulp krijg?</text:p>
      <text:h text:outline-level="2" text:style-name="stuktitel">Vraag 5
            </text:h>
      <text:p text:style-name="vraag">Hoe gaat u ervoor zorgen dat de slachtoffers die nu geen hulp hebben gekregen alsnog gebruik kunnen maken van de diensten
               van slachtofferhulp?
            </text:p>
      <text:h text:outline-level="2" text:style-name="kamervraagopmerking_kop">Mededeling
            </text:h>
      <text:p text:style-name="kamervraagopmerking">Hierbij deel ik u mede dat de schriftelijke vragen van het lid R.A.A.G.M. van Raak (SP) van uw Kamer aan de Staatssecretaris
               van Veiligheid en Justitie over slachtoffers die hulp mislopen (ingezonden 24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