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1392</text:p>
      <text:p text:style-name="kamervragen">Vragen van de leden 
            Helder
            en 
            Elissen
            (beiden PVV) aan de minister van Veiligheid en Justitie over het bericht «Verdachten terreur krijgen vergoeding» (ingezonden
            20 januari 2011).
         </text:p>
      <text:p text:style-name="kamervragen">Mededeling van minister 
            Opstelten
            (Veiligheid en Justitie) (ontvangen 10 februari 2011).
         </text:p>
      <text:h text:outline-level="2" text:style-name="stuktitel">Vraag 1
            </text:h>
      <text:p text:style-name="vraag">Bent u op de hoogte van het bericht «Verdachten terreur krijgen vergoeding»?<text:note text:id="ID-2011Z00953-d28e106" text:note-class="footnote"><text:note-citation text:label="1">1</text:note-citation><text:note-body><text:p>De Telegraaf, «Verdachten terreur krijgen vergoeding», 15 januari 2011.</text:p></text:note-body></text:note>
               
            </text:p>
      <text:h text:outline-level="2" text:style-name="stuktitel">Vraag 2
            </text:h>
      <text:p text:style-name="vraag">Welke overwegingen hebben ertoe geleid dat het Openbaar Ministerie (OM) schadevergoeding heeft betaald aan negen van de twaalf
               Somaliërs die op kerstavond zijn aangehouden naar aanleiding van een ambtsbericht van de Algemene Inlichtingen en Veiligheids
               Dienst (AIVD)?
            </text:p>
      <text:h text:outline-level="2" text:style-name="stuktitel">Vraag 3
            </text:h>
      <text:p text:style-name="vraag">Hebben de betreffende advocaten in de media telkens aangegeven dat hun cliënten onterecht zijn aangehouden? Is de aanhouding
               rechtmatig geweest? Betrof het verdachten? Is de schadevergoeding terecht betaald? Zo nee, waarom niet?
            </text:p>
      <text:h text:outline-level="2" text:style-name="stuktitel">Vraag 4
            </text:h>
      <text:p text:style-name="vraag">Wat betekent het betalen van een schadevergoeding aan de betreffende personen voor de toekomstige ambtsberichten van de AIVD?
               Hoe wordt daarmee omgegaan door het OM? Gaat het OM naar aanleiding van een ambtsbericht nu voortaan toch eerst kijken of
               er aan het wettelijk criterium van verdachte is voldaan? Zo ja, deelt u de mening dat de AIVD niet tot taak heeft om een strafdossier
               aan te leggen, maar om dreiging te onderkennen en aanslagen te voorkomen en dat dit daarom een ongewenst effect is? Zo nee,
               waarom niet?
            </text:p>
      <text:h text:outline-level="2" text:style-name="stuktitel">Vraag 5
            </text:h>
      <text:p text:style-name="vraag">Welke maatregelen gaat u nemen om dit ongewenste effect weg te nemen?</text:p>
      <text:h text:outline-level="2" text:style-name="kamervraagopmerking_kop">Mededeling
            </text:h>
      <text:p text:style-name="kamervraagopmerking">Hierbij bericht ik u dat de schriftelijke vragen van de leden Helder en Elissen (beiden PVV) over het bericht «Verdachten
               terreur krijgen vergoeding» (ingezonden 20 januari 2011) niet binnen de gebruikelijke termijn kunnen worden beantwoord, aangezien
               nog niet alle benodigde informatie ontvangen is.
            </text:p>
      <text:p text:style-name="kamervraagopmerking">Ik streef ernaar de vragen zo spoedig mogelijk te beantwoorden.</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