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39</text:p>
      <text:p text:style-name="kamervragen">Vragen van het lid 
            Hachchi
            (D66) aan de minister van Defensie over een vermeende inspectie van Nederlandse militairen aan een ziekenhuis in Tarin Kowt
            (ingezonden 20 september 2010).
         </text:p>
      <text:p text:style-name="kamervragen">Antwoord van minister 
            Van Middelkoop
            (Defensie) (ontvangen 5 oktober 2010). 
         </text:p>
      <text:h text:outline-level="2" text:style-name="stuktitel">Vraag 1
            </text:h>
      <text:p text:style-name="vraag">Kent u de artikelen «Faux pas in Uruzgan» en «We zijn hier niet trots op» uit de Groene Amsterdammer?<text:note text:id="ID-2010Z13149-d28e82" text:note-class="footnote"><text:note-citation text:label="1">1</text:note-citation><text:note-body><text:p> de Groene Amsterdammer, «Faux pas in Uruzgan» en «We zijn hier niet trots op», september 2010.</text:p></text:note-body></text:note> Wat is uw reactie hierop?
            </text:p>
      <text:h text:outline-level="2" text:style-name="stuktitel">Antwoord 1
            </text:h>
      <text:p text:style-name="antwoord">Ja.</text:p>
      <text:h text:outline-level="2" text:style-name="stuktitel">Vraag 2, 4, 5, 7
            </text:h>
      <text:p text:style-name="vraag">Is het waar dat op 12 april 2009 gewapende Nederlandse militairen het provinciaal ziekenhuis in Tarin Kowt hebben betreden?
               Zo ja, wat is de reden geweest?
            </text:p>
      <text:p text:style-name="vraag">Wat is uw reactie op de stelling van dhr. Khan Agha Miakhil, dat er geen sprake was van een «rondleiding» onder zijn begeleiding,
               maar van dwingend binnentreden van Nederlandse militairen? 
            </text:p>
      <text:p text:style-name="vraag">Zou u de gebeurtenis kenmerken als een inval, een inspectie, een bezoek of een rondleiding? </text:p>
      <text:p text:style-name="vraag">Is het waar dat tegelijk met de gebeurtenis bij het ziekenhuis het kantoor van de Afghaanse NGO AHDS werd omsingeld en doorzocht?
               Zo ja, kunt u uiteenzetten wat er gebeurde? Hoe zou u deze gebeurtenis kenmerken? Wat is de relatie tussen de genoemde gebeurtenissen?
            </text:p>
      <text:h text:outline-level="2" text:style-name="stuktitel">Antwoord 2, 4, 5, 7
            </text:h>
      <text:p text:style-name="antwoord">Begin april 2009 was informatie ontvangen dat gewonde vijandelijke strijders in het provinciaal ziekenhuis in Tarin Kowt en
               het nabijgelegen <text:span text:style-name="cur">Health Training Center</text:span> van de <text:span text:style-name="cur">Afghan Health and Development Services</text:span> aanwezig zouden zijn. Bovendien was bekend dat vijandelijke strijders in Afghanistan in voorkomend geval onder dreiging van
               geweld medische behandeling afdwingen of zich medicijnen toe-eigenen. Op grond van deze informatie hebben Nederlandse militairen
               op 12 april 2009 een bezoek gebracht aan het ziekenhuis van Tarin Kowt en het <text:span text:style-name="cur">Health Training Center</text:span>, waarbij onder meer het ziekenhuis is betreden. Alvorens het ziekenhuis binnen te gaan, hebben de militairen daartoe toestemming
               gekregen van de aanwezige staf van het ziekenhuis. Bij het bezoek waren vrouwelijke militairen en militaire artsen aanwezig.
               Tijdens het bezoek hebben de desbetreffende militairen de normale gang van zaken in het ziekenhuis zo min mogelijk verstoord.
               
            </text:p>
      <text:p text:style-name="antwoord">Nederland hecht sterk aan een goede samenwerking met het ziekenhuis en het <text:span text:style-name="cur">Health Training Center</text:span>. De regering betreurt dat het bezoek bij de betrokken instanties een negatieve indruk heeft gemaakt. Na het bezoek zijn er
               klachten ontvangen over de handelwijze van de Nederlandse militairen. De klachten zijn onderzocht en er zijn enkele deels
               gegrond verklaard. Het betrof het niet vooraf aankondigen van het bezoek, het zeer kort betreden van de vrouwenvleugel van
               het ziekenhuis en het forceren van het hangslot van een kast. Naar aanleiding van deze conclusies zijn enkele relevante procedures
               aangescherpt. Bovendien is de <text:span text:style-name="cur">Task Force Uruzgan</text:span> met de betrokken instanties in overleg getreden om de constructieve relaties en het vertrouwen te bestendigen. Er was geen
               sprake van schending van het internationaal recht. 
            </text:p>
      <text:h text:outline-level="2" text:style-name="stuktitel">Vraag 3
            </text:h>
      <text:p text:style-name="vraag">Is het waar dat zij hierbij ziekenhuispersoneel en/of andere mensen in het ziekenhuis onder schot hebben gehouden?</text:p>
      <text:h text:outline-level="2" text:style-name="stuktitel">Antwoord 3
            </text:h>
      <text:p text:style-name="antwoord">Nee. </text:p>
      <text:h text:outline-level="2" text:style-name="stuktitel">Vraag 6
            </text:h>
      <text:p text:style-name="vraag">Waarom heeft u deze gebeurtenis niet aangemerkt als een incident? Hebben Nederlandse militairen in Afghanistan vaker gewapenderhand
               ziekenhuizen betreden, en zo ja, zijn deze handelingen gerapporteerd?  
            </text:p>
      <text:h text:outline-level="2" text:style-name="stuktitel">Antwoord 6
            </text:h>
      <text:p text:style-name="antwoord">De gebeurtenissen zijn intern gemeld conform de daarvoor geldende procedures. Nederlandse militairen hebben in Afghanistan
               nooit gewapenderhand een civiel ziekenhuis betreden. Wel zijn bij het betreden van het ziekenhuis van Tarin Kowt wapens mee
               naar binnen genomen. Dit is overigens niet in strijd met het internationaal recht.
            </text:p>
      <text:h text:outline-level="2" text:style-name="stuktitel">Vraag 8
            </text:h>
      <text:p text:style-name="vraag">Hoe verhouden uws inziens deze handelingen zich tot de Vierde Conventie van Genève?</text:p>
      <text:h text:outline-level="2" text:style-name="stuktitel">Antwoord 8
            </text:h>
      <text:p text:style-name="antwoord">De handelingen van Nederlandse militairen in Uruzgan op 12 april 2009 waren niet in strijd met de Vierde Conventie van Genève
               of enig ander onderdeel van het internationaal recht.
            </text:p>
      <text:p text:style-name="antwoord">De Nederlandse regering hecht groot belang aan het internationaal recht. De Nederlandse krijgsmacht handelt ook in Afghanistan
               binnen de kaders die het internationaal recht stelt. Noch de Vierde Conventie van Genève noch enig ander onderdeel van het
               internationaal recht verbiedt het inspecteren of bezoeken van ziekenhuizen. Het is tevens toegestaan in voorkomend geval gewonde
               vijandelijke strijders te arresteren, onder de voorwaarde dat hun de noodzakelijke medische hulp niet wordt ontzegd. Bij het
               bezoek van het ziekenhuis van Tarin Kowt en het <text:span text:style-name="cur">Health Training Center</text:span> op 12 april 2009 zijn overigens geen personen gevangen ge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