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8</text:p>
      <text:p text:style-name="kamervragen">Vragen van het lid 
            Arib
            (PvdA) aan de minister van Volksgezondheid, Welzijn en Sport over babysterfte en de afstand tot een ziekenhuis (ingezonden
            27 januari 2011).
         </text:p>
      <text:p text:style-name="kamervragen">Antwoord van minister 
            Schippers
            (Volksgezondheid, Welzijn en Sport) (ontvangen 10 februari 2011).
         </text:p>
      <text:h text:outline-level="2" text:style-name="stuktitel">Vraag 1
            </text:h>
      <text:p text:style-name="vraag">Bent u op de hoogte van het onderzoek, verricht door het Academisch Medisch Centrum Amsterdam (AMC) en het Universitair Medisch
               Centrum Groningen (UMCG), waaruit blijkt dat baby’s een groter risico lopen om kort na de geboorte te overlijden, wanneer
               aanstaande moeders voor de bevalling langer dan 20 minuten  moeten  reizen  naar een ziekenhuis?<text:note text:id="ID-2011Z01516-d28e98" text:note-class="footnote"><text:note-citation text:label="1">1</text:note-citation><text:note-body><text:p>Nu.nl, 21 januari 2011.</text:p></text:note-body></text:note>
               
            </text:p>
      <text:h text:outline-level="2" text:style-name="stuktitel">Antwoord 1
            </text:h>
      <text:p text:style-name="antwoord">Ja. Er is contact geweest vanuit mijn ministerie met de betrokken onderzoeker van het AMC in Amsterdam, mevrouw Ravelli. Het
               onderzoek van het AMC heeft aangetoond dat er mogelijk een relatie is tussen een langere reistijd naar het ziekenhuis van
               20 minuten of meer en een hogere sterfte bij voldragen zwangerschappen in de tweedelijnszorg.
            </text:p>
      <text:h text:outline-level="2" text:style-name="stuktitel">Vraag 2
            </text:h>
      <text:p text:style-name="vraag">Wat is uw mening over het feit dat vergelijkbaar onderzoek in het buitenland  niet tot eenzelfde conclusie leidt, terwijl
               de afstanden tot het ziekenhuis daar  vaak groter zijn? Wat betekent dit gegeven voor concentratie van verloskundige zorg?
            </text:p>
      <text:h text:outline-level="2" text:style-name="stuktitel">Antwoord 2
            </text:h>
      <text:p text:style-name="antwoord">De onderzoekers geven aan dat een langere reistijd op zich niet de directe oorzaak is voor de sterfte. Als vrouwen tijdig
               naar het ziekenhuis gaan bij een indicatie op een ziekenhuisbevalling, hoeft een langere reistijd geen probleem te zijn. De
               problemen ontstaan als een vrouw <text:span text:style-name="cur">last-minute</text:span> in het geval van een spoedsituatie naar een ziekenhuis wordt verwezen, want dan telt elke seconde echt. Het zou dus goed
               kunnen zijn dat indien vrouwen op basis van een gedegen inschatting van de verloskundige of gynaecoloog tijdig naar een ziekenhuis
               worden verwezen, er geen complicaties vanwege de reistijd optreden. Gynaecologen en verloskundigen dienen hierover goede protocollair
               vastgelegde afspraken te maken. Het College Perinatale Zorg kan hier een rol in spelen als het gaat om het initiëren van multidisciplinaire
               afspraken.
            </text:p>
      <text:h text:outline-level="2" text:style-name="stuktitel">Vraag 3
            </text:h>
      <text:p text:style-name="vraag">Zou één van de oorzaken  kunnen zijn dat vrouwen in het buitenland eerder naar een ziekenhuis gaan wanneer de bevalling zich
               aandient? Welke oorzaken zouden  ten grondslag kunnen liggen aan het feit dat vrouwen in Nederland langer wachten voordat
               zij naar het ziekenhuis gaan?
            </text:p>
      <text:h text:outline-level="2" text:style-name="stuktitel">Antwoord 3
            </text:h>
      <text:p text:style-name="antwoord">Zie mijn antwoord op vraag 2.</text:p>
      <text:h text:outline-level="2" text:style-name="stuktitel">Vraag 4
            </text:h>
      <text:p text:style-name="vraag">Denkt u dat het uitvoeren van de aanbevelingen van de Stuurgroep zwangerschap en geboorte kan bijdragen aan het terugdringen
               van babysterfte? Welke aanbevelingen kunnen er naar uw mening  aan  bijdragen dat baby’s niet overlijden door het feit dat
               vrouwen  te laat in het ziekenhuis arriveren? Hoe en wanneer gaat u de aanbevelingen van de Stuurgroep implementeren?
            </text:p>
      <text:h text:outline-level="2" text:style-name="stuktitel">Antwoord 4
            </text:h>
      <text:p text:style-name="antwoord">Zoals u in mijn brief van 14 december 2010 heeft kunnen lezen ga ik zeker aan de slag met de adviezen uit het rapport van
               de Stuurgroep zwangerschap en geboorte. Met name de multidisciplinaire richtlijnen die op initiatief van het College Perinatale
               Zorg zullen worden ontwikkeld kunnen actief gaan bijdragen aan het voorkomen van mogelijke vertraging.
            </text:p>
      <text:h text:outline-level="2" text:style-name="stuktitel">Vraag 5
            </text:h>
      <text:p text:style-name="vraag">Op welke wijze kan naar uw mening enerzijds concentratie van verloskundige zorg plaatsvinden zodat kwaliteit van zorg gegarandeerd
               wordt en daarnaast gezorgd worden dat vrouwen die beginnen aan  hun bevalling binnen 20 minuten in een ziekenhuis zijn? Denkt
               u dat specifieke regionale oplossingen noodzakelijk zijn? Zo ja, welke?
            </text:p>
      <text:h text:outline-level="2" text:style-name="stuktitel">Antwoord 5
            </text:h>
      <text:p text:style-name="antwoord">Laat ik vooropstellen dat ik geen voorstander ben van concentratie omwille van de concentratie. Zorg moet in beginsel zo dicht
               mogelijk bij de mensen aangeboden worden. Maar ik vind het prima dat ziekenhuizen proactief nadenken over een verbetering
               van de verloskundige zorg om te kunnen voldoen aan de door de Stuurgroep zwangerschap en geboorte gestelde kwaliteiteisen.
               Dit kan betekenen dat sommige ziekenhuizen noodzakelijkerwijs over moeten gaan tot concentratie van de zorg, omdat anders
               de kwaliteitsnormen niet haalbaar zijn. Daarbij wil ik wel aangeven dat er op dit moment geen normen zijn die betrekking hebben
               op een minimum aantal bevallingen per ziekenhuis.
            </text:p>
      <text:p text:style-name="antwoord">In mijn brief van 14 december 2010 geef ik aan dat ik de IGZ heb gevraagd om van alle ziekenhuizen vóór de zomer van 2011
               een plan van aanpak te vragen betreffende de acute verloskundige zorg. In dit plan dienen de ziekenhuizen, samen met hun verloskundig
               samenwerkingsverband, aan te geven wat nodig is om aan de normen van de Stuurgroep zwangerschap en geboorte te voldoen. Op
               dit moment moet nog duidelijkheid verkregen worden over de exacte definitie van de 15 minuten norm en de overige normen uit
               het advies met betrekking tot de optimalisering van de verloskundige keten uit het advies van de Stuurgroep. Het Stuurgroep
               advies is niet helder genoeg als het gaat om de definitie van deze normen.
            </text:p>
      <text:h text:outline-level="2" text:style-name="stuktitel">Vraag 6
            </text:h>
      <text:p text:style-name="vraag">Denkt u dat een cultuuromslag ten aanzien van de manier waarop in Nederland wordt omgegaan  met  zwangerschap en geboorte
               moet plaatsvinden? Zo nee, waarom  niet? Zo ja, in welk opzicht?
            </text:p>
      <text:h text:outline-level="2" text:style-name="stuktitel">Antwoord 6
            </text:h>
      <text:p text:style-name="antwoord">Ja. Zie mijn brief van 14 december 2010 waarin ik aangeef dat het verloskundig systeem moet verbeteren, met name de samenwerking
               tussen verloskundigen en gynaecologen. In de verloskundige samenwerkingsverbanden waarin gynaecologen en verloskundigen samenkomen,
               moeten heldere afspraken gemaakt worden.
            </text:p>
      <text:h text:outline-level="2" text:style-name="stuktitel">Vraag 7
            </text:h>
      <text:p text:style-name="vraag">Welke rol kan betere samenwerking tussen verloskundige en gynaecoloog hierbij spelen?</text:p>
      <text:h text:outline-level="2" text:style-name="stuktitel">Antwoord 7
            </text:h>
      <text:p text:style-name="antwoord">Zie mijn antwoord op vraag 6.</text:p>
      <text:h text:outline-level="2" text:style-name="stuktitel">Vraag 8
            </text:h>
      <text:p text:style-name="vraag">Wat is de stand van zaken ten aanzien van concentratie van verloskundige zorg? Welke overleggen zijn en worden er gevoerd,
               welke onderzoeken zijn en worden uitgevoerd, en welke stappen zijn en worden gezet om tot concentratie van verloskundige zorg
               te komen?
            </text:p>
      <text:h text:outline-level="2" text:style-name="stuktitel">Antwoord 8
            </text:h>
      <text:p text:style-name="alineagroep">Zie mijn antwoord op vraag 5.</text:p>
      <text:p text:style-name="alineagroep.end">In de brief van 14 december 2010 geef ik aan dat ik de IGZ heb gevraagd om van alle ziekenhuizen vóór de zomer van 2011 een
                  plan van aanpak te vragen betreffende de acute verloskundige zorg. In dit plan dienen de ziekenhuizen aan te geven wat nodig
                  is om aan de normen van de Stuurgroep zwangerschap en geboorte te voldoen. Op korte termijn vindt overleg plaats met de veldpartijen
                  om duidelijkheid te krijgen over de definitie van de 15 minuten norm en de overige normen uit het advies met betrekking tot
                  de optimalisering van de verloskundige keten uit het advies van de Stuurgroep. De IGZ gaat na 1 april 2011 een brief aan de
                  ziekenhuizen sturen over wat zij van de ziekenhuizen verwachten en hoe zij gaan toetsen en handhaven.
               </text:p>
      <text:p text:style-name="antwoord">Daarbij worden diverse rapporten meegenomen. De Nederlandse Vereniging van Ziekenhuizen (NVZ) heeft het rapport «Acute Verloskunde:
               praktijkonderzoek naar gevolgen van «Een goed begin» uitgebracht. Ook de Nederlandse Vereniging voor Obstetrie en Gynaecologie
               (NVOG) heeft een inventarisatie uitgevoerd naar de benodigde financiering voor opvolging van het advies zwangerschap en geboorte.
               Tevens heeft de Regieraad een onderzoek uitgevoerd naar acute verloskundige zorg.
            </text:p>
      <text:h text:outline-level="2" text:style-name="stuktitel">Vraag 9
            </text:h>
      <text:p text:style-name="vraag">Wat is de stand van zaken ten aanzien van het College perinatale zorg? Wie zijn de leden van dit College, wat is de taakomschrijving
               van het College, welke concrete werkzaamheden staan nu op de agenda van het College, en in welk stadium bevinden zich de werkzaamheden?
            </text:p>
      <text:h text:outline-level="2" text:style-name="stuktitel">Antwoord 9
            </text:h>
      <text:p text:style-name="antwoord">Het CPZ is een instituut voor en door het veld, waarbij alle partijen op het gebied van de verloskundige zorg zijn aangesloten.
               Het wordt gesubsidieerd door VWS. Het oprichtingstraject is vooral getrokken door NVOG (gynaecologen), KNOV (verloskundigen),
               ActiZ (kraamzorg) en Kind en ziekenhuis (cliënten vertegenwoordiger). Inmiddels is een organisatie- en functieprofiel opgesteld,
               zijn de statuten door de besturen ondertekend en zijn definitieve kandidaten voor voorzitter en secretaris/directeur bekend.
               De planning is erop gericht dat het College in april 2011 van start gaat.
            </text:p>
      <text:h text:outline-level="2" text:style-name="stuktitel">Vraag 10
            </text:h>
      <text:p text:style-name="vraag">Bent u bereid deze vragen te beantwoorden vóór het algemeen overleg van 10 februari aanstaande?</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