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386</text:p>
      <text:p text:style-name="kamervragen">Vragen van het lid 
            Koolmees
            (D66) aan de staatssecretaris van Financiën over aftrekbaarheid van boetes (ingezonden 17 januari 2011).
         </text:p>
      <text:p text:style-name="kamervragen">Antwoord van staatssecretaris 
            Weekers
            (Financiën), mede namens de minister van Veiligheid en Justitie (ontvangen 10 februari 2011).
         </text:p>
      <text:h text:outline-level="2" text:style-name="stuktitel">Vraag 1
            </text:h>
      <text:p text:style-name="vraag">Heeft u kennisgenomen van de artikelen «Schikkingen deels fiscaal aftrekbaar»<text:note text:id="ID-2011Z00698-d28e98" text:note-class="footnote"><text:note-citation text:label="1">1</text:note-citation><text:note-body><text:p>Financieel Dagblad, 12 januari 2011.</text:p></text:note-body></text:note>, «Belastingbetaler draagt bij aan schikking»<text:span text:style-name="superscript"><text:note-ref text:reference-format="text" text:ref-name="ID-2011Z00698-d28e98" text:note-class="footnote">1</text:note-ref></text:span> en «Hoge Raad beslist dat NMa-boetes niet aftrekbaar zijn»?<text:note text:id="ID-2011Z00698-d28e122" text:note-class="footnote"><text:note-citation text:label="2">2</text:note-citation><text:note-body><text:p>Financieel Dagblad, 13 januari 2011.</text:p></text:note-body></text:note>
               
            </text:p>
      <text:h text:outline-level="2" text:style-name="stuktitel">Antwoord 1
            </text:h>
      <text:p text:style-name="antwoord">Ja.</text:p>
      <text:h text:outline-level="2" text:style-name="stuktitel">Vraag 2, 3 en 4
            </text:h>
      <text:p text:style-name="vraag">Vindt u het terecht dat de belastingbetaler bijdraagt aan een deel van schikking? Kunt u uw antwoord toelichten?</text:p>
      <text:p text:style-name="vraag">Welke vormen van boetes en schikkingen zijn fiscaal aftrekbaar?</text:p>
      <text:p text:style-name="vraag">Deelt u de mening dat een bedrijf dat wordt veroordeeld dan wel een schikking treft zelf voor het volledige boetebedrag en
               overige kosten moet opdraaien, en dat het onterecht is dat dit bedrag aftrekbaar is? Zo nee, waarom niet? Zo ja, bent u bereid
               dit te regelen?
            </text:p>
      <text:h text:outline-level="2" text:style-name="stuktitel">Antwoord 2, 3 en 4
            </text:h>
      <text:p text:style-name="antwoord">De eerste twee krantenartikelen hebben betrekking op het vastgoedfraudeonderzoek Klimop. In dit omvangrijke onderzoek wordt
               ernaar gestreefd met de beschikbare capaciteit bij de opsporingsdiensten, het Openbaar Ministerie en de zittende magistratuur
               (ZM) een maximaal effect te bereiken door een aanpak waarbij aan zoveel mogelijk verdachten een sanctie kan worden opgelegd
               en maximaal herstel van de schade voor de benadeelde partijen wordt behaald. Dat heeft geleid tot een gedifferentieerde afdoening
               waarbij voor de openbare terechtzitting is geconcentreerd op de natuurlijke personen die als hoofdverdachte kunnen worden
               gekwalificeerd vanwege hun actief sturende rol en de omvang van het genoten voordeel. De zaken van een aantal andere verdachten
               worden met een transactie afgedaan.
            </text:p>
      <text:p text:style-name="antwoord">Het OM kan bij een transactie op grond van artikel 74 Wetboek van Strafrecht onder andere overeenkomen dat een bedrag wordt
               betaald als boete, ter ontneming van het wederrechtelijk verkregen voordeel of als schadevergoeding. Een bedrag dat wordt
               betaald als boete is niet aftrekbaar. Dit is geregeld in artikel 3.14, eerste lid, onderdeel c, van de Wet inkomstenbelasting
               2001 en artikel 8 van de Wet op de vennootschapsbelasting 1969. De boete is namelijk gericht op leedtoevoeging. Dit geldt
               voor alle soorten boeten, dus ook voor de boeten die opgelegd worden door de Nederlandse Mededelingsautoriteit (NMA) en boeten
               die betaald worden in het kader van een veroordeling of een transactie.
            </text:p>
      <text:p text:style-name="alineagroep">Het ontnemen van wederrechtelijk verkregen voordeel en het laten betalen van een schadevergoeding zijn erop gericht de rechtmatige
                  toestand te herstellen. Het profijt wordt weggenomen dat de verdachte door zijn strafbare handelen heeft gehad. In beide gevallen
                  zijn de gebruikelijke regels voor winstbepaling van toepassing. Deze zijn identiek voor natuurlijke personen en voor rechtspersonen.
               </text:p>
      <text:p text:style-name="alineagroep.end">Tegenover het belaste profijt staat dan het bedrag dat de verdachte aan de Staat betaalt Daardoor zijn de inkomsten voor de
                  verdachte per saldo nihil en is uiteindelijk geen winstbelasting verschuldigd. De belastingbetaler draagt dan ook niet bij
                  aan deze onderdelen van een transactie of veroordeling.
               </text:p>
      <text:p text:style-name="antwoord">Voor de betreffende vier transacties uit het Klimoponderzoek verwijs ik verder naar de antwoorden op vragen van de leden Gesthuizen
               en Bashir van uw Kamer (2011Z00501). Door een aan deze transacties gestelde voorwaarde zijn de benadeelde partijen vroegtijdig schadeloos gesteld. Met de drie
               rechtspersonen zijn boetes overeengekomen en met de natuurlijke persoon een boete en een taakstraf (www.om.nl, persbericht
               van 10 januari 2011).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