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85</text:p>
      <text:p text:style-name="kamervragen">Vragen van het lid 
            Thieme
            (PvdD) aan de staatssecretaris van Economische Zaken, Landbouw en Innovatie en de minister van Binnenlandse Zaken en Koninkrijksrelaties
            over digitale jacht op de Veluwe (ingezonden 17 januari 2011).
         </text:p>
      <text:p text:style-name="kamervragen">Antwoord van staatssecretaris 
            Bleker
            (Economische Zaken, Landbouw en Innovatie) (ontvangen 10 februari 2011).
         </text:p>
      <text:h text:outline-level="2" text:style-name="stuktitel">Vraag 1
            </text:h>
      <text:p text:style-name="vraag">Kent u het bericht «boosheid over digitale jacht op de Veluwe»?<text:note text:id="ID-2011Z00690-d28e98" text:note-class="footnote"><text:note-citation text:label="1">1</text:note-citation><text:note-body><text:p>http://www.destentor.nl/regio/veluwenoord/7963458/Boosheid-over-digitale-jacht-op-Veluwe.ece</text:p></text:note-body></text:note>
               
            </text:p>
      <text:h text:outline-level="2" text:style-name="stuktitel">Antwoord 1
            </text:h>
      <text:p text:style-name="antwoord">Ja.</text:p>
      <text:h text:outline-level="2" text:style-name="stuktitel">Vraag 2 en 4
            </text:h>
      <text:p text:style-name="vraag">Is het waar dat het gebruik van digitale camera’s, gevoed door zonnepanelen en voorzien van zend- of opnameapparatuur, strijdig
               is aan de Benelux-Overeenkomst op het gebied van de jacht en de vogelbescherming van 20 juni 1977? Zo ja, bent u bereid handhavend
               op te treden tegen genoemd gebruik? Zo nee, waarom niet?
            </text:p>
      <text:p text:style-name="vraag">Deelt u de mening dat het 24 uur elektronisch volgen van het gedrag van in het wild levende dieren met als oogmerk de dieren
               te doden, een laffe en wederrechtelijke daad is? Zo ja, op welke wijze en termijn wilt u hieraan een einde maken? Zo nee,
               waarom niet?
            </text:p>
      <text:h text:outline-level="2" text:style-name="stuktitel">Antwoord 2 en 4
            </text:h>
      <text:p text:style-name="antwoord">Ik kan begrijpen dat het gebruik van een digitale camera voor het afschot van wilde zwijnen vragen oproept. Het gebruik is
               echter bedoeld om de leefpatronen van de wilde zijnen in het afschotgebied te analyseren en daarmee het beheer van de wildezwijnenpopulatie,
               in het belang van onder meer de verkeersveiligheid en schadebestrijding, effectiever te maken.
            </text:p>
      <text:p text:style-name="antwoord">De Beneluxovereenkomst reguleert de toegestane geweren, munitie en andere middelen, tuigen en jachtmethoden die direct bij
               de jacht mogen worden gebruikt.
            </text:p>
      <text:p text:style-name="antwoord">De digitale camera op de Veluwe wordt echter niet gebruikt voor de jacht en valt daarom niet onder het begrip van hulpmiddelen
               als bedoeld in de Beneluxovereenkomst. Het gebruik ervan is – in de omstandigheden waarop wordt gedoeld – niet wederrechtelijk.
            </text:p>
      <text:h text:outline-level="2" text:style-name="stuktitel">Vraag 3 en 5
            </text:h>
      <text:p text:style-name="vraag">Kunt u uiteenzetten hoe u het gebruik van cameratoezicht beoordeelt in het licht van de privacy van natuurliefhebbers en recreanten?</text:p>
      <text:p text:style-name="vraag">Kunt u uiteenzetten of het wederrechtelijk gebruik van verboden optische middelen en aantasting van de privacy van recreanten
               en natuurliefhebbers aanleiding vormt tot intrekking van de jachtakte van de dader(s)? Zo nee, waarom niet?
            </text:p>
      <text:h text:outline-level="2" text:style-name="stuktitel">Antwoord 3 en 5
            </text:h>
      <text:p text:style-name="antwoord">De camera’s waar u op doelt, zijn veelal gelegen op private gronden, die niet voor het publiek zijn opengesteld. In het geval
               camera’s op publiek opengestelde terreinen worden ingezet, dan dient de grondgebruiker het publiek hiervan in kennis te stellen.
            </text:p>
      <text:p text:style-name="antwoord">De Jachtakte wordt verstrekt door de korpschef van het regionale politiekorps in de regio, waarin de woonplaats van de aanvrager
               is gelegen. De korpschef is bevoegd tot het nemen van beschikkingen tot intrekking van jachtak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