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84</text:p>
      <text:p text:style-name="kamervragen">Vragen van de leden 
            Kooiman
            en 
            Van Gerven
            (beiden SP) aan de minister van Volksgezondheid, Welzijn en Sport over de rol van marktsturing in het besluit de afdeling
            klinische kraamzorg in Almelo te schrappen (ingezonden 14 januari 2011).
         </text:p>
      <text:p text:style-name="kamervragen">Antwoord van minister 
            Schippers
            (Volksgezondheid, Welzijn en Sport) (ontvangen 10 februari 2011).
         </text:p>
      <text:h text:outline-level="2" text:style-name="stuktitel">Vraag 1
            </text:h>
      <text:p text:style-name="vraag">Hoe beoordeelt u de uitspraak van de bestuursvoorzitter van het Medisch Spectrum Twente (MST), de heer  Kingma, dat de plannen
               voor concentratie van de afdeling klinische kraamzorg van het ZGT-ziekenhuis alleen te verklaren is uit concurrentie- en marktoverwegingen?<text:note text:id="ID-2011Z00632-d28e101" text:note-class="footnote"><text:note-citation text:label="1">1</text:note-citation><text:note-body><text:p>http://www.tctubantia.nl/regio/twente/7955347/MST-ZGTkeus-kraamzorg-vreemd.ece</text:p></text:note-body></text:note> Deelt u die visie? Zo nee, waarom niet?
            </text:p>
      <text:h text:outline-level="2" text:style-name="stuktitel">Antwoord 1
            </text:h>
      <text:p text:style-name="antwoord">ZGT heeft aangegeven uit kwaliteitsoverwegingen te kijken naar de wijze waarop zij de klinische verloskundige zorg in de regio
               toekomstbestendig kan organiseren om zo de continuïteit van de verloskundige zorg in de regio voor de toekomst zeker te stellen.
               Uit het haalbaarheidsonderzoek dat ZGT momenteel uitvoert, moet blijken welke overwegingen de doorslag geven voor een eventuele
               concentratie.
            </text:p>
      <text:h text:outline-level="2" text:style-name="stuktitel">Vraag 2
            </text:h>
      <text:p text:style-name="vraag">Vindt u het een wenselijke situatie als de Ziekenhuisgroep Twente (ZGT) inderdaad blijkt te hebben gekozen voor het concentreren
               van de afdeling klinische kraamzorg in Hengelo uit marktoverwegingen? Bent u van mening dat een goede bereikbaarheid niet
               een belangrijker criterium moet zijn? Zo ja, hoe gaat u er voor zorgen dat het ZGT-ziekenhuis dit criterium ook toepast?
            </text:p>
      <text:h text:outline-level="2" text:style-name="stuktitel">Antwoord 2
            </text:h>
      <text:p text:style-name="antwoord">Nee, ik vind het geen wenselijke situatie als ZGT uit marktoverwegingen kiest voor concentratie. Ik ben geen voorstander van
               concentratie om de concentratie. Zorg moet in beginsel zo dicht mogelijk bij de mensen aangeboden worden. Ik vind het goed
               dat ziekenhuizen proactief aan de slag gaan met het nadenken over de wijze waarop zij de verloskundige zorg kunnen verbeteren
               door aan de gestelde kwaliteitseisen te voldoen. Dit kan betekenen dat het ziekenhuis noodzakelijkerwijs over moet gaan tot
               concentratie van de zorg. Als blijkt dat voor bepaalde ziekenhuizen de kwaliteitsnormen niet haalbaar zijn, kunnen zij geen
               veilige acute verloskundige zorg aanbieden. In dergelijke situaties zal ik de lokale partijen aanspreken op hun verantwoordelijkheid
               met alternatieve vormen van zorg te komen zodat de mensen in de buurt nog voldoende mogelijkheden hebben om uit te kiezen.
            </text:p>
      <text:h text:outline-level="2" text:style-name="stuktitel">Vraag 3
            </text:h>
      <text:p text:style-name="vraag">Bent u het eens met de stuurgroep «Zwangerschap en geboorte», die in een rapport pleit voor het kunnen starten van een noodzakelijke
               behandeling binnen 15 minuten?<text:note text:id="ID-2011Z00632-d28e136" text:note-class="footnote"><text:note-citation text:label="2">2</text:note-citation><text:note-body><text:p>Rapport «Een goed begin», december  2009.</text:p></text:note-body></text:note>
               
            </text:p>
      <text:h text:outline-level="2" text:style-name="stuktitel">Antwoord 3
            </text:h>
      <text:p text:style-name="antwoord">Zoals ik uw kamer reeds bij brief van 14 december 2010 heb laten weten, vind ik de 15 minuten norm van cruciaal belang voor
               het verbeteren van de kwaliteit van de verloskundige zorg. Ik zal er bij de ziekenhuizen op aandringen dat zij in hun plan
               van aanpak afspraken maken over de beschikbaarheid van relevante professionals en hun onderlinge samenwerking om deze 15 minutennorm
               te halen.
            </text:p>
      <text:h text:outline-level="2" text:style-name="stuktitel">Vraag 4
            </text:h>
      <text:p text:style-name="vraag">Is het waar dat in de zomer van 2010, bij een tijdelijke sluiting van de afdeling klinische kraamzorg in Hengelo, ouders eerder
               uitweken naar het MST in Enschede dan naar het ZGT-ziekenhuis in Almelo?<text:span text:style-name="superscript"><text:note-ref text:reference-format="text" text:ref-name="ID-2011Z00632-d28e101" text:note-class="footnote">1</text:note-ref></text:span> Hoeveel mensen weken uit naar andere ziekenhuizen toen de afdeling in Almelo tijdelijk was gesloten? Kunt u deze bevindingen
               ook meenemen bij het beantwoorden van vraag 6 van eerdere vragen terzake?
            </text:p>
      <text:h text:outline-level="2" text:style-name="stuktitel">Antwoord 4
            </text:h>
      <text:p text:style-name="antwoord">Uit onderzoek dat het ziekenhuis na de zomerperiode heeft gedaan, blijkt dat in beide concentratieperiodes patiënten naar
               omliggende ziekenhuizen zijn uitgeweken. Over het exacte aantal patiënten kon het ziekenhuis geen uitspraak doen.
            </text:p>
      <text:h text:outline-level="2" text:style-name="stuktitel">Vraag 5
            </text:h>
      <text:p text:style-name="vraag">Heeft de directie van het ZGT-ziekenhuis overleg gehad met de directie van MST over het voornemen de afdeling klinische kraamzorg
               in Almelo te sluiten? Is er overleg geweest met de verloskundigenvereniging KNOV? Is er overleg geweest met verloskundigen
               in de omgeving? Was niet een van de belangrijkste conclusies van de stuurgroep dat de verloskunde gebaat is bij overleg tussen
               de verschillende ziekenhuizen en verloskundigen?
            </text:p>
      <text:h text:outline-level="2" text:style-name="stuktitel">Antwoord 5
            </text:h>
      <text:p text:style-name="antwoord">ZGT is nu gestart met een haalbaarheidsonderzoek en heeft hierover overleg met het Medisch Spectrum Twente (MST), de verloskundigen
               in de regio, de lokale politiek, huisartsen en andere relevante regionale partijen.
            </text:p>
      <text:h text:outline-level="2" text:style-name="kamervraagopmerking_kop">Toelichting:
            </text:h>
      <text:p text:style-name="kamervraagopmerking">Deze vragen dienen ter aanvulling op eerdere vragen terzake van de leden Kooiman en Van Gerven, ingezonden 13 januari 2011
               (vraagnummer 2011Z0050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