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3</text:p>
      <text:p text:style-name="kamervragen">Vragen van de leden 
            Uitslag,
            
            Omtzigt
            en 
            Smilde
            (allen CDA) aan de ministers van Volksgezondheid, Welzijn en Sport over voornemens tot overheveling van de kraamafdeling van
            het ziekenhuis in Almelo naar Hengelo (ingezonden 14 januari 2011).
         </text:p>
      <text:p text:style-name="kamervragen">Antwoord van minister 
            Schippers
            (Volksgezondheid, Welzijn en Sport) (ontvangen 10 februari 2011).
         </text:p>
      <text:h text:outline-level="2" text:style-name="stuktitel">Vraag 1
            </text:h>
      <text:p text:style-name="vraag">Bent op de hoogte van het feit dat de Raad van Bestuur van Ziekenhuisgroep Twente (ZGT) voornemens is de kraamafdeling van
               het ziekenhuis in Almelo over te hevelen naar het ziekenhuis in Hengelo?<text:note text:id="ID-2011Z00615-d28e104" text:note-class="footnote"><text:note-citation text:label="1">1</text:note-citation><text:note-body><text:p>TwenteNieuws, «Actie in ZGT voor behoud kraamafdeling», 12 januari 2011.</text:p></text:note-body></text:note>
               
            </text:p>
      <text:h text:outline-level="2" text:style-name="stuktitel">Antwoord 1
            </text:h>
      <text:p text:style-name="antwoord">Mijn ministerie heeft naar aanleiding van de berichtgeving contact gehad met  Ziekenhuis Groep Twente (ZGT) in Almelo. Op
               dit moment biedt ZGT de klinische verloskunde aan op de locaties Hengelo en Almelo. Met het oog op de kwaliteit kijkt ZGT
               op welke wijze zij de klinische verloskundige zorg in de regio toekomstbestendig kan organiseren om zo de continuïteit van
               de verloskundige zorg in de regio voor de toekomst zeker te stellen.
            </text:p>
      <text:h text:outline-level="2" text:style-name="stuktitel">Vraag 2
            </text:h>
      <text:p text:style-name="vraag">Hoe waardeert u de argumenten om de klinische kraamzorg van ZGT over te hevelen van de locatie Almelo naar de locatie Hengelo?
               Wat zijn de doorslaggevende argumenten? Hoe waardeert u deze argumenten?
            </text:p>
      <text:h text:outline-level="2" text:style-name="stuktitel">Antwoord 2
            </text:h>
      <text:p text:style-name="antwoord">ZGT heeft nog geen definitieve keuze gemaakt voor een locatie. ZGT heeft aangegeven voor het behoud van de kwaliteit niet
               voldoende bevallingen per jaar te kunnen realiseren indien zij de klinische verloskundige zorg op twee locaties, in Almelo
               en in Hengelo, blijft aanbieden. Om de klinische verloskundige zorg kwalitatief verantwoord te kunnen blijven aanbieden in
               de regio Twente sluit ZGT eventuele concentratie op één locatie niet uit.  ZGT heeft nu een haalbaarheidsonderzoek gestart.
            </text:p>
      <text:p text:style-name="antwoord">Ik ben geen voorstander van concentratie om de concentratie. Zorg moet in beginsel zo dicht mogelijk bij de mensen aangeboden
               worden. Maar dit moet wel kunnen.
            </text:p>
      <text:p text:style-name="antwoord">Ik vind het prima dat ziekenhuizen proactief aan de slag gaan met het nadenken over de wijze waarop zij de verloskundige zorg
               kunnen verbeteren door aan de gestelde kwaliteitseisen te voldoen. Dit kan betekenen dat het ziekenhuis noodzakelijkerwijs
               over moet gaan tot concentratie van de zorg. Immers, als blijkt dat voor bepaalde ziekenhuizen de kwaliteitsnormen niet haalbaar
               zijn, kunnen zij geen veilige acute verloskundige zorg aanbieden.
            </text:p>
      <text:h text:outline-level="2" text:style-name="stuktitel">Vraag 3
            </text:h>
      <text:p text:style-name="vraag">Wat zijn volgens u de gevolgen van de overheveling voor de bereikbaarheid van de kraamzorg voor de mensen in Almelo en de
               buitengebieden zoals Wierden, Tubbergen, Twenterand? Kunnen de gestelde normen voor de ambulancediensten met betrekking tot
               bevallingen van 15 minuten worden gewaarborgd?  Kunt u aangeven wat de aanrijtijden zijn van de kernen Tubbergen, Vriezenveen,
               Almelo en Wierden  naar het ziekenhuis in Almelo en het ziekenhuis in Hengelo?
            </text:p>
      <text:h text:outline-level="2" text:style-name="stuktitel">Antwoord 3
            </text:h>
      <text:p text:style-name="antwoord">De voornemens betreffen de klinische verloskunde en niet de kraamzorg. ZGT heeft de gevolgen voor de aanrijtijden in onderzoek
               en zal de bevindingen meenemen in haar overwegingen.
            </text:p>
      <text:h text:outline-level="2" text:style-name="stuktitel">Vraag 4
            </text:h>
      <text:p text:style-name="vraag">Kunt u garanderen dat met de gebiedsuitbreiding de capaciteit van de kraamafdeling van het ziekenhuis in Hengelo voldoende
               is en dat het aan zijn zorgplicht kan voldoen voor de mensen in Almelo en de buitengebieden? Zo ja, op welke argumenten baseert
               u dit?
            </text:p>
      <text:h text:outline-level="2" text:style-name="stuktitel">Antwoord 4
            </text:h>
      <text:p text:style-name="antwoord">Nee, op dit moment voldoet de huidige capaciteit van de afdeling in Hengelo niet. Het ZGT heeft aangegeven dat zij, indien
               er werkelijk overgegaan wordt tot concentratie, via bouwtechnische aanpassingen uitbreiding van de capaciteit zullen realiseren.
               Een nader onderzoek door het ziekenhuis moet meer inzicht geven in de haalbaarheid van het voornemen. Bij dit haalbaarheidsonderzoek
               zullen de stakeholders worden betrokken. ZGT komt vóór de zomer nog met een definitief besluit.
            </text:p>
      <text:h text:outline-level="2" text:style-name="stuktitel">Vraag 5
            </text:h>
      <text:p text:style-name="vraag">Welke gevolgen heeft de overheveling voor de kwaliteit van kraamzorg in zijn totaliteit in de omgeving van Almelo en het buitengebied?</text:p>
      <text:h text:outline-level="2" text:style-name="stuktitel">Antwoord 5
            </text:h>
      <text:p text:style-name="antwoord">Ik neem aan dat u bij deze vraag de klinische verloskunde bedoelt en niet de kraamzorg. Een eventuele concentratie vindt uit
               kwaliteitsoverwegingen plaats, zodat ZGT kan voldoen aan de normen van de Stuurgroep zwangerschap en geboorte. Er is extra
               personeel nodig om binnen 15 minuten na aankomst in het ziekenhuis een spoedeisende behandeling te kunnen starten en om de
               begeleiding en bewaking van bevallende vrouwen te verbeteren. De Inspectie voor de Gezondheidszorg (IGZ) hanteert geen minimumnorm
               voor het aantal bevallingen in relatie tot kwalitatief goede zorg.
            </text:p>
      <text:h text:outline-level="2" text:style-name="stuktitel">Vraag 6
            </text:h>
      <text:p text:style-name="vraag">Wat zijn volgens u de gevolgen van de overheveling voor de veiligheid van de kraamzorg? Kunt u verzekeren dat de overheveling
               geen negatieve gevolgen heeft voor het terugdringen van het toch al relatief hoge babysterftecijfer in Nederland? Ziet u nog
               extra veiligheidsrisico’s voor bepaalde bevolkingsgroepen in verband met cultuurspecifieke zorg?
            </text:p>
      <text:h text:outline-level="2" text:style-name="stuktitel">Antwoord 6
            </text:h>
      <text:p text:style-name="antwoord">Ik ga er hier vanuit dat u de klinische verloskunde bedoelt. Met het voldoen aan de normen van de Stuurgroep zwangerschap
               en geboorte hoopt ZGT de kwaliteit van de klinische bevallingen te waarborgen en daarmee een verlaging van de babysterfte
               in de regio te realiseren. De 15-minutennorm voor de start van de behandeling in het ziekenhuis zal hiermee permanent geborgd
               zijn.
            </text:p>
      <text:h text:outline-level="2" text:style-name="stuktitel">Vraag 7
            </text:h>
      <text:p text:style-name="vraag">Bent u bevoegd en bereid in te grijpen, mocht blijken dat er onvoldoende garanties zijn voor de veiligheid, kwaliteit en bereikbaarheid
               van de klinische kraamzorg voor Almelo en omstreken?
            </text:p>
      <text:h text:outline-level="2" text:style-name="stuktitel">Antwoord 7
            </text:h>
      <text:p text:style-name="antwoord">Via de Inspectie voor de Gezondheidszorg (IGZ) ben ik bevoegd en bereid in te grijpen als de kwaliteit van zorg in het geding
               is.
            </text:p>
      <text:h text:outline-level="2" text:style-name="stuktitel">Vraag 8
            </text:h>
      <text:p text:style-name="vraag">Verwacht u dat door de overheveling het aantal thuisbevallingen zal toenemen? Beschikt u over de percentages thuis- en ziekenhuisbevallingen
               in de regio?
            </text:p>
      <text:h text:outline-level="2" text:style-name="stuktitel">Antwoord 8
            </text:h>
      <text:p text:style-name="antwoord">Ik beschik niet over de exacte percentages van de thuis- en ziekenhuisbevallingen in de regio Twente.</text:p>
      <text:p text:style-name="antwoord">Het landelijke percentage thuisbevallingen is 26% (PRN 2007). Ik verwacht niet dat de regio Twente van dit percentage afwijkt.
               Ik zie geen aanleiding om nu aan te nemen dat met de overheveling het aantal thuisbevallingen zal toenemen.
            </text:p>
      <text:h text:outline-level="2" text:style-name="stuktitel">Vraag 9
            </text:h>
      <text:p text:style-name="vraag">Kunt u aangeven wat de zorgverzekeraars in deze regio vinden van het voorgenomen besluit? Wie moet volgens u de regierol nemen
               bij het verzekeren van een regionaal goed gespreid aanbod van ziekenhuis waar bevallingen kunnen plaatsvinden?
            </text:p>
      <text:h text:outline-level="2" text:style-name="stuktitel">Antwoord 9
            </text:h>
      <text:p text:style-name="antwoord">Het ziekenhuis heeft nog geen besluit genomen. De zorgverzekeraar, gemeenten en eerstelijns zorgverzekeraars zijn betrokken
               bij het onderzoek dat het ziekenhuis nu uitvoert.
            </text:p>
      <text:p text:style-name="antwoord">In haar reactie op deze kwestie heeft de zorgverzekeraar aangegeven op te komen voor het belang van haar klanten om duurzaam
               goed klinische verloskundige zorg beschikbaar te hebben. Hierbij staan de wettelijke normen centraal alsook het belang van
               de klanten om te kunnen kiezen voor een thuisbevalling.
            </text:p>
      <text:h text:outline-level="2" text:style-name="kamervraagopmerking_kop">Toelichting:
            </text:h>
      <text:p text:style-name="kamervraagopmerking">Deze vragen dienen ter aanvulling op eerdere vragen terzake van de leden Kooiman en 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