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8</text:p>
      <text:p text:style-name="kamervragen">Vragen van het lid 
            Gesthuizen
            (SP) aan de staatssecretaris van Veiligheid en Justitie over het bericht over de onrust in de Koepelgevangenis in Breda (ingezonden
            14 december 2010).
         </text:p>
      <text:p text:style-name="kamervragen">Nader antwoord van staatssecretaris 
            Teeven
            (Veiligheid en Justitie) (ontvangen 9 februari 2011) Zie ook Aanhangsel Handelingen, vergaderjaar 2010–2011, nr. 1342.
         </text:p>
      <text:h text:outline-level="2" text:style-name="stuktitel">Vraag 1
            </text:h>
      <text:p text:style-name="vraag">Wat is uw reactie op het artikel «Schrikbewind in De Koepel»?<text:note text:id="ID-2010Z19396-d28e98" text:note-class="footnote"><text:note-citation text:label="1">1</text:note-citation><text:note-body><text:p>BN de Stem, 11 december 2010:  «Schrikbewind in De Koepel».</text:p></text:note-body></text:note> Hebben deze signalen over onrust in de penitentiaire inrichting in Breda, locatie De Boschpoort, u reeds bereikt?
            </text:p>
      <text:h text:outline-level="2" text:style-name="stuktitel">Vraag 2
            </text:h>
      <text:p text:style-name="vraag">Wat is er volgens u aan de hand in deze penitentiaire inrichting? Is het waar dat de Dienst Justitiële Inrichtingen (DJI)
               heeft laten weten dat er in De Boschpoort hooguit sprake is van «spanningen die te maken hebben met de reorganisatie van het
               gevangeniswezen»? Hoe zit dit precies? Kunt u toelichten waar deze spanningen vandaan komen?
            </text:p>
      <text:h text:outline-level="2" text:style-name="stuktitel">Vraag 3
            </text:h>
      <text:p text:style-name="vraag">Hoe hoog is het ziekteverzuim in de penitentiaire inrichting in Breda? Hoe hoog is het gemiddelde ziekteverzuim bij DJI?</text:p>
      <text:h text:outline-level="2" text:style-name="stuktitel">Vraag 4
            </text:h>
      <text:p text:style-name="vraag">Is het waar dat in het jaar 2010 vier gedetineerden een einde hebben gemaakt aan hun leven? Deelt u de mening dat dit opvallend
               veel is in één penitentiaire inrichting? Hoeveel suïcides hebben er in alle penitentiaire inrichtingen plaatsgevonden in het
               jaar 2009 en in het jaar 2010?
            </text:p>
      <text:h text:outline-level="2" text:style-name="stuktitel">Vraag 5
            </text:h>
      <text:p text:style-name="vraag">Hoe beoordeelt u het feit dat het aantal klachten dat door gedetineerden is ingediend nagenoeg is verdubbeld? Kunt u toelichten
               hoe dit komt? Zo nee, bent u bereid dit na te gaan?
            </text:p>
      <text:h text:outline-level="2" text:style-name="stuktitel">Vraag 6
            </text:h>
      <text:p text:style-name="vraag">Kunt u het tijdspad voor de invoering van het programma «Modernisering Gevangeniswezen» toelichten? Wat bedoelde u met uw
               opmerking in het algemeen overleg op 8 december 2010 dat de vestigingsdirecteuren nu aan zet zijn voor de implementatie van
               de plannen per inrichting? Hoe ver strekt nu de vrijheid voor de vestigingsdirecteuren zelf te bepalen op welke wijze en wanneer
               bijvoorbeeld het nieuwe dagprogramma wordt ingevoerd?
            </text:p>
      <text:h text:outline-level="2" text:style-name="stuktitel">Vraag 7
            </text:h>
      <text:p text:style-name="vraag">Bent u bereid zorgvuldig en structureel te blijven overleggen met het personeel over de reorganisaties in het gevangeniswezen?</text:p>
      <text:h text:outline-level="2" text:style-name="stuktitel">Vraag 8
            </text:h>
      <text:p text:style-name="vraag">Ziet u aanleiding een onderzoek in te stellen naar de onrust in de penitentiaire inrichting in Breda? Zo nee, waarom niet?</text:p>
      <text:h text:outline-level="2" text:style-name="kamervraagopmerking_kop">Nader antwoord
            </text:h>
      <text:p text:style-name="kamervraagopmerking">Op 3 februari 2011 heb ik antwoorden op de Kamervragen over de berichten over de onrust in de Koepelgevangenis in Breda aan
               u verzonden.
            </text:p>
      <text:p text:style-name="kamervraagopmerking">In de brief van 3 februari 2011 staat onder andere dat er naar aanleiding van iedere suïcide in 2010 nader onderzoek heeft
               plaatsgevonden door een calamiteitenonderzoekscommissie onder leiding van de vestigingsdirecteur en dat zowel de Inspectie
               voor de Gezondheidszorg (IGZ) als de Inspectie voor de Sanctietoepassing (ISt) begin dit jaar in de inrichting een onderzoek
               zullen uitvoeren.
            </text:p>
      <text:p text:style-name="kamervraagopmerking">De IGZ heeft op 3 februari 2011 schriftelijk bericht aan de vestigingsdirecteur van de PI Breda dat de inspectie vaststelt
               dat de directie van de PI Breda door middel van een intern onderzoek de toedracht van elke suïcide heeft laten onderzoeken
               door een speciaal daarvoor samengestelde commissie, bestaande uit interne en externe deskundigen. Uit de onderzoeksrapportages
               en het evaluatieverslag blijkt duidelijk dat kritisch is gekeken naar het functioneren van de organisatie en de samenwerking
               met externe instanties. De inspectie onderschrijft de conclusie van deze onderzoekscommissie dat er geen causaal verband is
               vast te stellen tussen de geconstateerde verbeterpunten en de suïcides. De brief van de IGZ en de brief met de beantwoording
               van de Kamervragen hebben elkaar gekruist.
            </text:p>
      <text:p text:style-name="kamervraagopmerking">Op 27 januari 2011 heeft de ISt aan de Dienst Justitiële Inrichtingen bericht dat de ISt samen met de IGZ op basis van de
               huidige stand van zaken en informatie geen aanleiding meer ziet een (vervolg) inspectieonderzoek in te stellen naar de kwaliteit
               en organisatie van de zorg in de PI Breda. De ISt zal wel in het najaar van 2011 een reeds gepland (regulier) vervolgonderzoek
               uitvoeren. De ISt zal zich dan mede richten op de verbeteracties die inmiddels zijn geformul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