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77</text:p>
      <text:p text:style-name="kamervragen">Vragen van het lid 
            Klijnsma
            (PvdA) aan de minister van Volksgezondheid, Welzijn en Sport  over het gebrek aan orgaandonoren (ingezonden 21 januari 2011).
         </text:p>
      <text:p text:style-name="kamervragen">Antwoord van minister 
            Schippers
            (Volksgezondheid, Welzijn en Sport) (ontvangen 9 februari 2011).
         </text:p>
      <text:h text:outline-level="2" text:style-name="stuktitel">Vraag 1
            </text:h>
      <text:p text:style-name="vraag">Hebt u kennisgenomen van het artikel «Nederlanders kapen Belgische organen weg»?<text:note text:id="n1" text:note-class="footnote"><text:note-citation text:label="1">1</text:note-citation><text:note-body><text:p>Volkskrant, «Nederlanders kapen Belgische organen weg», 17 januari 2011.</text:p></text:note-body></text:note>
               
            </text:p>
      <text:h text:outline-level="2" text:style-name="stuktitel">Antwoord 1
            </text:h>
      <text:p text:style-name="antwoord">Ja.</text:p>
      <text:h text:outline-level="2" text:style-name="stuktitel">Vraag 2
            </text:h>
      <text:p text:style-name="vraag">Klopt het bericht dat België zesentwintig donoren per miljoen inwoners telt? Hoeveel donoren per miljoen inwoners zijn er
               in Nederland beschikbaar? Wat gaat het kabinet doen om het aantal beschikbare donoren te laten toenemen?
            </text:p>
      <text:h text:outline-level="2" text:style-name="stuktitel">Antwoord 2
            </text:h>
      <text:p text:style-name="antwoord">Volgens berekeningen gemaakt aan de hand van de voorlopige cijfers van Eurotransplant en de meest recente bevolkingsaantallen
               heeft België ongeveer vierentwintig donoren per miljoen inwoners (10,8 miljoen inwoners en 263 donoren) en heeft Nederland
               ongeveer dertien donoren per miljoen inwoners (16.6 miljoen inwoners en 216 donoren). In de stand van zakenbrief die ik u
               onlangs toezond heb ik u aangegeven wat ik doe om het aantal beschikbare donoren te laten toenemen.
            </text:p>
      <text:h text:outline-level="2" text:style-name="stuktitel">Vraag 3
            </text:h>
      <text:p text:style-name="vraag">Hebt u kennisgenomen van het artikel «Gesprek kan tekort aan orgaandonoren verminderen»?<text:note text:id="ID-2011Z01084-d28e121" text:note-class="footnote"><text:note-citation text:label="2">2</text:note-citation><text:note-body><text:p>Volkskrant, «Gesprek kan tekort aan orgaandonoren verminderen» en  «Ik vroeg: kunnen we je gebruiken als orgaandonor? Interview
                  Rik Gerritsen donorintensivist en intensivecarearts», 18 januari 2011.
               </text:p></text:note-body></text:note>
               
            </text:p>
      <text:h text:outline-level="2" text:style-name="stuktitel">Antwoord 3
            </text:h>
      <text:p text:style-name="antwoord">Ja.</text:p>
      <text:h text:outline-level="2" text:style-name="stuktitel">Vraag 4
            </text:h>
      <text:p text:style-name="vraag">Hoe beoordeelt u de stelling dat het «verbeteren» van de gesprekken met nabestaanden kan leiden tot het verminderen van het
               tekort aan organen?
            </text:p>
      <text:h text:outline-level="2" text:style-name="stuktitel">Antwoord 4
            </text:h>
      <text:p text:style-name="antwoord">Ik geloof ook dat het verbeteren van de gesprekken met nabestaanden kan leiden tot het verminderen van het tekort aan orgaandonoren.
               Zoals ik in de bijlage bij de stand van zakenbrief die ik u onlangs toestuurde aangaf, wordt in Nederland momenteel op meerdere
               manieren onderzocht op welke wijze deze gesprekken beter kunnen worden gevoerd.
            </text:p>
      <text:h text:outline-level="2" text:style-name="stuktitel">Vraag 5
            </text:h>
      <text:p text:style-name="vraag">Wat is de rol van de functionaris als bedoelt in artikel 23 van de Wet op de orgaandonatie? Zijn er inmiddels in alle ziekenhuizen
               protocollen en functionarissen? Zo ja, hoe functioneert dit in de praktijk?
            </text:p>
      <text:h text:outline-level="2" text:style-name="stuktitel">Antwoord 5
            </text:h>
      <text:p text:style-name="antwoord">De rol van de in artikel 23 van de Wet op de orgaandonatie bedoelde functionaris staat in de artikelen 18, eerste lid en 20
               van die wet beschreven. Hij of zij controleert bij een potentiële donor het donorregister, voert het donatiegesprek met de
               naasten als er geen positieve wilsverklaring in het register wordt gevonden, informeert de naasten over de uitnameprocedure
               als er een positieve wilsbeschikking in het register staat en meldt een donor aan bij het orgaancentrum, de Nederlandse Transplantatie
               Stichting (NTS). Het modelprotocol orgaan- en weefseldonatie van de NTS dient in de regel als basis voor het locale protocol
               orgaan -en weefseldonatie. Het probleem zit hem mijns inziens niet zozeer in het opstellen en invoeren van protocollen en
               het aanwijzen van functionarissen, dat is in het overgrote deel van de ziekenhuizen geregeld. Het voeren van een goed donatiegesprek
               borg je echter niet door daarvoor in een protocol een functionaris aan te wijzen, dat doe je door ervoor te zorgen dat die
               functionarissen getraind zijn in dat soort gesprekken. Daar valt zoals gezegd nog winst te behalen.
            </text:p>
      <text:h text:outline-level="2" text:style-name="stuktitel">Vraag 6
            </text:h>
      <text:p text:style-name="vraag">Klopt het dat artsen tijdens hun opleiding nauwelijks worden getraind in gesprekken over orgaandonatie? Bent u van mening
               dat artsen tijdens hun opleiding hier wel in getraind zouden moeten worden? Zo ja, op welke wijze gaat u hier zorg voor dragen?
               Zo nee, waarom niet?
            </text:p>
      <text:h text:outline-level="2" text:style-name="stuktitel">Antwoord 6
            </text:h>
      <text:p text:style-name="antwoord">Het is gedeeltelijk waar dat artsen tijdens hun opleiding nauwelijks worden getraind in gesprekken over orgaandonatie, het
               curriculum is zo overvol dat daarvoor simpelweg geen ruimte is. Veel ziekenhuizen vangen dit wel op door deze training aan
               arts-assistenten te geven die in dat ziekenhuis worden opgeleid. Ik verwacht zelf meer van het gericht trainen van professionals
               op de Intensive Care die het meest met orgaandonatie in aanraking komen. Mijn voorganger heeft in 2007 subsidie gegeven voor
               het project Communicatie rond Donatie van de NTS. In het kader van dit project is al aan veel ziekenhuizen de mogelijkheid
               geboden om hun personeel te trainen. Binnenkort verschijnen resultaten van het onderzoek dat naar aanleiding van dit project
               is gedaan. Het project laat hoopgevende resultaten zien op het vlak van het verhogen van het toestemmingspercentage door nabestaanden.
               Zoals aangegeven in de stand van zakenbrief zal ik samen met de NTS bekijken of en hoe de succesvolle aanpak uit het project
               breed kan worden geïmplementeerd.
            </text:p>
      <text:h text:outline-level="2" text:style-name="kamervraagopmerking_kop">Toelichting:
            </text:h>
      <text:p text:style-name="kamervraagopmerking">Deze vragen dienen ter aanvulling op eerdere vragen terzake van het lid Dijkstra (D66), ingezonden 21 januari 2011 (vraagnummer
               2011Z0093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